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TimesNewRomanPS-ItalicMT" svg:font-family="TimesNewRomanPS-Italic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3.267cm"/>
    </style:style>
    <style:style style:name="Tabela1.1" style:family="table-row">
      <style:table-row-properties style:min-row-height="3.143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0.517cm" fo:keep-together="auto"/>
    </style:style>
    <style:style style:name="Tabela1.3" style:family="table-row">
      <style:table-row-properties style:min-row-height="1.981cm"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1.053cm"/>
    </style:style>
    <style:style style:name="Tabela3.B" style:family="table-column">
      <style:table-column-properties style:column-width="2.111cm"/>
    </style:style>
    <style:style style:name="Tabela3.C" style:family="table-column">
      <style:table-column-properties style:column-width="3.568cm"/>
    </style:style>
    <style:style style:name="Tabela3.D" style:family="table-column">
      <style:table-column-properties style:column-width="7.75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2.6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9cm" fo:keep-together="auto"/>
    </style:style>
    <style:style style:name="Tabela3.3" style:family="table-row">
      <style:table-row-properties style:min-row-height="4.094cm" fo:keep-together="auto"/>
    </style:style>
    <style:style style:name="Tabela3.4" style:family="table-row">
      <style:table-row-properties style:min-row-height="3.21cm" fo:keep-together="auto"/>
    </style:style>
    <style:style style:name="Tabela3.5" style:family="table-row">
      <style:table-row-properties style:min-row-height="2.813cm" fo:keep-together="auto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Courier New1" fo:font-size="10pt" officeooo:rsid="0014fa82" officeooo:paragraph-rsid="0014fa82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ourier New1" fo:font-size="10pt" officeooo:rsid="0014fa82" officeooo:paragraph-rsid="0036dea2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ourier New1" fo:font-size="10pt" officeooo:rsid="00322779" officeooo:paragraph-rsid="00328f6c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urier New1" fo:font-size="10pt" officeooo:rsid="00322779" officeooo:paragraph-rsid="0036dea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1" fo:font-size="12pt" officeooo:rsid="0014fa82" officeooo:paragraph-rsid="0014fa82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 New1" fo:font-size="12pt" officeooo:rsid="0014fa82" officeooo:paragraph-rsid="0036dea2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urier New1" fo:font-size="12pt" officeooo:rsid="00322779" officeooo:paragraph-rsid="00322779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urier New1" fo:font-size="12pt" officeooo:rsid="00322779" officeooo:paragraph-rsid="0036dea2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urier New1" fo:font-size="12pt" officeooo:rsid="00328f6c" officeooo:paragraph-rsid="00328f6c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urier New1" fo:font-size="12pt" officeooo:rsid="00328f6c" officeooo:paragraph-rsid="0036dea2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ourier New1" fo:font-size="12pt" officeooo:rsid="00322779" officeooo:paragraph-rsid="0032277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urier New1" fo:font-size="12pt" officeooo:rsid="00322779" officeooo:paragraph-rsid="0036dea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urier New1" fo:font-size="12pt" officeooo:rsid="0033c006" officeooo:paragraph-rsid="0033c006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ourier New1" fo:font-size="12pt" officeooo:rsid="0033c006" officeooo:paragraph-rsid="0036dea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ourier New1" fo:font-size="14pt" fo:font-weight="bold" officeooo:rsid="0014fa82" officeooo:paragraph-rsid="0014fa82" style:font-size-asian="12.25pt" style:font-weight-asian="bold" style:font-size-complex="14pt" style:font-weight-complex="bold"/>
    </style:style>
    <style:style style:name="P16" style:family="paragraph" style:parent-style-name="Standard">
      <style:text-properties style:font-name="Courier New1" officeooo:paragraph-rsid="00637bd6"/>
    </style:style>
    <style:style style:name="P17" style:family="paragraph" style:parent-style-name="Standard">
      <style:paragraph-properties fo:text-align="start" style:justify-single-word="false"/>
      <style:text-properties style:font-name="Courier" fo:font-size="12pt" fo:font-style="normal" fo:font-weight="normal" officeooo:rsid="0016006c" officeooo:paragraph-rsid="00166c6c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urier" fo:font-size="12pt" fo:font-style="normal" fo:font-weight="normal" officeooo:rsid="0016006c" officeooo:paragraph-rsid="0036dea2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416cm" loext:contextual-spacing="false" fo:line-height="108%" fo:text-align="center" style:justify-single-word="false"/>
      <style:text-properties style:font-name="Courier New1" fo:font-size="14pt" fo:font-weight="bold" officeooo:rsid="000de766" officeooo:paragraph-rsid="000de766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416cm" loext:contextual-spacing="false" fo:line-height="108%" fo:text-align="center" style:justify-single-word="false"/>
      <style:text-properties style:font-name="Courier New1" fo:font-size="14pt" fo:font-weight="bold" officeooo:rsid="00086c5e" officeooo:paragraph-rsid="000de76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.416cm" loext:contextual-spacing="false" fo:line-height="108%" fo:text-align="end" style:justify-single-word="false"/>
      <style:text-properties style:font-name="Courier New1" fo:font-size="12pt" fo:font-weight="bold" officeooo:rsid="0016aa99" officeooo:paragraph-rsid="003a6738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 New1" fo:font-size="12pt" fo:font-weight="normal" officeooo:rsid="000f7aa6" officeooo:paragraph-rsid="000f7aa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 New1" fo:font-size="12pt" fo:font-weight="normal" officeooo:rsid="000f7aa6" officeooo:paragraph-rsid="001106e2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 New1" fo:font-size="12pt" fo:font-weight="normal" officeooo:rsid="001106e2" officeooo:paragraph-rsid="001106e2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 New1" fo:font-size="12pt" fo:font-weight="normal" officeooo:rsid="00526e65" officeooo:paragraph-rsid="00526e65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 New1" fo:font-size="12pt" fo:font-weight="normal" officeooo:rsid="00526e65" officeooo:paragraph-rsid="001106e2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8%" fo:text-align="end" style:justify-single-word="false" style:writing-mode="page"/>
      <style:text-properties style:font-name="Courier New1" fo:font-size="12pt" fo:font-style="normal" fo:font-weight="bold" officeooo:rsid="0014fa82" officeooo:paragraph-rsid="003080b3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08%" fo:text-align="end" style:justify-single-word="false" style:writing-mode="page"/>
      <style:text-properties style:font-name="Courier New1" fo:font-size="12pt" fo:font-style="normal" fo:font-weight="bold" officeooo:rsid="0014fa82" officeooo:paragraph-rsid="0036dea2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 New1" fo:font-size="14pt" fo:font-weight="bold" officeooo:rsid="0014fa82" officeooo:paragraph-rsid="0036dea2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8%" fo:text-align="center" style:justify-single-word="false" style:writing-mode="page"/>
      <style:text-properties style:font-name="Courier New1" fo:font-size="14pt" fo:font-weight="bold" officeooo:rsid="0014fa82" officeooo:paragraph-rsid="0036dea2" style:font-size-asian="12.25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2e5539" officeooo:paragraph-rsid="002e5539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3080b3" officeooo:paragraph-rsid="003080b3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3080b3" officeooo:paragraph-rsid="0035a832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3080b3" officeooo:paragraph-rsid="0036dea2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3080b3" officeooo:paragraph-rsid="0035a83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3080b3" officeooo:paragraph-rsid="0036dea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0pt" fo:font-style="normal" fo:font-weight="normal" officeooo:rsid="003080b3" officeooo:paragraph-rsid="003080b3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0pt" fo:font-style="normal" fo:font-weight="normal" officeooo:rsid="003080b3" officeooo:paragraph-rsid="0036dea2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8%" fo:text-align="start" style:justify-single-word="false" style:writing-mode="page"/>
      <style:text-properties officeooo:paragraph-rsid="0035a832"/>
    </style:style>
    <style:style style:name="P40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Courier New1" officeooo:paragraph-rsid="005cd96f"/>
    </style:style>
    <style:style style:name="P4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Courier New1" officeooo:paragraph-rsid="005fd40c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Courier New1" officeooo:paragraph-rsid="005cd96f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officeooo:paragraph-rsid="005fd40c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 style:text-autospace="none" style:punctuation-wrap="simple" style:vertical-align="baseline"/>
      <style:text-properties style:font-name="Courier New1" officeooo:paragraph-rsid="005fd40c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officeooo:paragraph-rsid="005cd96f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Courier New1" officeooo:paragraph-rsid="005fd40c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officeooo:paragraph-rsid="005fd40c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officeooo:paragraph-rsid="00650050"/>
    </style:style>
    <style:style style:name="P49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Courier New1" fo:font-size="8pt" fo:font-weight="bold" officeooo:paragraph-rsid="005cd96f" style:font-size-asian="8pt" style:font-weight-asian="bold" style:font-name-complex="Arial" style:font-size-complex="8pt"/>
    </style:style>
    <style:style style:name="P50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Courier New1" fo:font-size="8pt" fo:font-weight="bold" officeooo:paragraph-rsid="005fd40c" style:font-size-asian="8pt" style:font-weight-asian="bold" style:font-name-complex="Arial" style:font-size-complex="8pt"/>
    </style:style>
    <style:style style:name="P5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Courier New1" fo:font-size="8pt" fo:font-weight="bold" officeooo:paragraph-rsid="00650050" style:font-size-asian="8pt" style:font-weight-asian="bold" style:font-name-complex="Arial" style:font-size-complex="8pt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8pt" fo:font-weight="bold" officeooo:paragraph-rsid="00650050" style:font-size-asian="8pt" style:font-weight-asian="bold" style:font-name-complex="Arial" style:font-size-complex="8pt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8pt" fo:language="cs" fo:country="CZ" fo:font-style="italic" officeooo:paragraph-rsid="005cd96f" style:font-name-asian="TimesNewRoman" style:font-size-asian="8pt" style:font-style-asian="italic" style:font-name-complex="Arial" style:font-size-complex="8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8pt" officeooo:paragraph-rsid="00650050" style:font-size-asian="8pt" style:font-name-complex="Arial" style:font-size-complex="8pt"/>
    </style:style>
    <style:style style:name="P55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Courier New1" fo:font-size="10pt" fo:font-weight="bold" officeooo:paragraph-rsid="005cd96f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Courier New1" fo:font-size="10pt" fo:font-weight="bold" officeooo:paragraph-rsid="005fd40c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size="10pt" fo:font-weight="bold" officeooo:paragraph-rsid="005fd40c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Courier New1" fo:font-size="10pt" fo:font-weight="bold" officeooo:paragraph-rsid="005cd96f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Courier New1" fo:font-size="10pt" officeooo:paragraph-rsid="005cd96f" style:font-size-asian="10pt" style:font-name-complex="Arial" style:font-size-complex="10pt"/>
    </style:style>
    <style:style style:name="P60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Courier New1" fo:font-size="10pt" officeooo:paragraph-rsid="005fd40c" style:font-size-asian="10pt" style:font-name-complex="Arial" style:font-size-complex="10pt"/>
    </style:style>
    <style:style style:name="P6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size="10pt" officeooo:paragraph-rsid="005fd40c" style:font-size-asian="10pt" style:font-name-complex="Arial" style:font-size-complex="10pt"/>
    </style:style>
    <style:style style:name="P62" style:family="paragraph" style:parent-style-name="Standard">
      <style:paragraph-properties fo:margin-top="0cm" fo:margin-bottom="0cm" loext:contextual-spacing="false" fo:line-height="115%" fo:text-align="center" style:justify-single-word="false" style:text-autospace="none" style:punctuation-wrap="simple" style:vertical-align="baseline"/>
      <style:text-properties style:font-name="Courier New1" fo:font-size="10pt" officeooo:paragraph-rsid="005fd40c" style:font-size-asian="10pt" style:font-name-complex="Arial" style:font-size-complex="10pt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punctuation-wrap="simple" style:vertical-align="baseline"/>
      <style:text-properties style:font-name="Courier New1" fo:font-size="10pt" officeooo:paragraph-rsid="005fd40c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size="10pt" officeooo:paragraph-rsid="005fd40c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Courier New1" fo:font-size="10pt" fo:font-style="italic" fo:font-weight="bold" officeooo:paragraph-rsid="005cd96f" style:font-size-asian="10pt" style:font-style-asian="italic" style:font-weight-asian="bold" style:font-name-complex="Arial" style:font-size-complex="10pt"/>
    </style:style>
    <style:style style:name="P6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size="10pt" fo:font-style="italic" fo:font-weight="bold" officeooo:paragraph-rsid="005fd40c" style:font-size-asian="10pt" style:font-style-asian="italic" style:font-weight-asian="bold" style:font-name-complex="Arial" style:font-size-complex="10pt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10pt" fo:font-style="italic" officeooo:paragraph-rsid="005cd96f" style:font-name-asian="TimesNewRoman" style:font-size-asian="10pt" style:font-style-asian="italic" style:font-name-complex="Arial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10pt" fo:font-style="italic" officeooo:paragraph-rsid="005fd40c" style:font-name-asian="TimesNewRoman" style:font-size-asian="10pt" style:font-style-asian="italic" style:font-name-complex="Arial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Courier New1" fo:font-size="10pt" fo:language="pl" fo:country="PL" fo:font-weight="bold" officeooo:paragraph-rsid="005cd96f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6pt" officeooo:paragraph-rsid="005cd96f" style:font-size-asian="6pt" style:font-name-complex="Arial" style:font-size-complex="6pt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6pt" officeooo:paragraph-rsid="00650050" style:font-size-asian="6pt" style:font-name-complex="Arial" style:font-size-complex="6pt"/>
    </style:style>
    <style:style style:name="P7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6pt" officeooo:paragraph-rsid="005fd40c" style:font-name-asian="TimesNewRoman" style:font-size-asian="6pt" style:font-name-complex="Arial" style:font-size-complex="6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6pt" fo:font-style="italic" officeooo:paragraph-rsid="00650050" style:font-size-asian="6pt" style:font-style-asian="italic" style:font-name-complex="Arial" style:font-size-complex="6pt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6pt" fo:font-style="italic" fo:font-weight="bold" officeooo:paragraph-rsid="00650050" style:font-size-asian="6pt" style:font-style-asian="italic" style:font-weight-asian="bold" style:font-name-complex="Arial" style:font-size-complex="6pt"/>
    </style:style>
    <style:style style:name="P7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6pt" fo:font-weight="bold" officeooo:paragraph-rsid="00650050" style:font-size-asian="6pt" style:font-weight-asian="bold" style:font-name-complex="Arial" style:font-size-complex="6pt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12pt" fo:language="cs" fo:country="CZ" officeooo:paragraph-rsid="005cd96f" style:font-size-asian="10.5pt" style:font-name-complex="Arial" style:font-size-complex="12pt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12pt" fo:language="cs" fo:country="CZ" fo:font-style="normal" fo:font-weight="bold" officeooo:rsid="003080b3" officeooo:paragraph-rsid="005fd40c" style:font-name-asian="Times New Roman1" style:font-size-asian="10.5pt" style:font-style-asian="normal" style:font-weight-asian="bold" style:font-name-complex="Arial" style:font-size-complex="12pt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size="12pt" fo:font-style="normal" fo:font-weight="bold" officeooo:rsid="003080b3" officeooo:paragraph-rsid="005cd96f" style:font-name-asian="Times New Roman1" style:font-size-asian="10.5pt" style:font-style-asian="normal" style:font-weight-asian="bold" style:font-name-complex="Arial" style:font-size-complex="12pt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size="5pt" officeooo:paragraph-rsid="005fd40c" style:font-size-asian="5pt" style:font-name-complex="Arial" style:font-size-complex="5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punctuation-wrap="simple" style:vertical-align="baseline"/>
      <style:text-properties style:font-name="Courier New1" officeooo:paragraph-rsid="005fd40c"/>
    </style:style>
    <style:style style:name="P8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officeooo:paragraph-rsid="005fd40c" style:font-name-complex="Arial"/>
    </style:style>
    <style:style style:name="P8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size="13pt" fo:letter-spacing="0.035cm" fo:font-weight="bold" officeooo:paragraph-rsid="00650050" style:font-size-asian="13pt" style:font-weight-asian="bold" style:font-name-complex="Arial" style:font-size-complex="13pt"/>
    </style:style>
    <style:style style:name="P8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size="13pt" fo:font-weight="bold" officeooo:paragraph-rsid="00650050" style:font-size-asian="13pt" style:font-weight-asian="bold" style:font-name-complex="Arial" style:font-size-complex="13pt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ourier New1" fo:font-weight="bold" officeooo:paragraph-rsid="00650050" style:font-weight-asian="bold" style:font-name-complex="Arial"/>
    </style:style>
    <style:style style:name="P8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size="9pt" fo:font-style="italic" officeooo:paragraph-rsid="00650050" style:font-size-asian="9pt" style:font-style-asian="italic" style:font-name-complex="Arial" style:font-size-complex="9pt"/>
    </style:style>
    <style:style style:name="P86" style:family="paragraph" style:parent-style-name="text">
      <style:paragraph-properties fo:margin-top="0cm" fo:margin-bottom="0cm" loext:contextual-spacing="false" fo:line-height="115%" fo:text-align="center" style:justify-single-word="false" fo:orphans="2" fo:widows="2" style:snap-to-layout-grid="false"/>
      <style:text-properties style:font-name="Courier New1" fo:font-size="10pt" fo:language="pl" fo:country="PL" officeooo:paragraph-rsid="005cd96f" style:font-size-asian="10pt" style:font-name-complex="Arial"/>
    </style:style>
    <style:style style:name="P87" style:family="paragraph" style:parent-style-name="text">
      <style:paragraph-properties fo:margin-top="0cm" fo:margin-bottom="0cm" loext:contextual-spacing="false" fo:line-height="100%" fo:text-align="end" style:justify-single-word="false" style:snap-to-layout-grid="true"/>
      <style:text-properties style:font-name="Courier New1" fo:font-size="12pt" officeooo:paragraph-rsid="00650050" style:font-size-asian="12pt" style:font-size-complex="12pt"/>
    </style:style>
    <style:style style:name="P88" style:family="paragraph" style:parent-style-name="text">
      <style:paragraph-properties fo:margin-top="0cm" fo:margin-bottom="0cm" loext:contextual-spacing="false" fo:line-height="115%" fo:text-align="start" style:justify-single-word="false" style:snap-to-layout-grid="true"/>
      <style:text-properties style:font-name="Courier New1" fo:font-size="12pt" fo:language="pl" fo:country="PL" officeooo:paragraph-rsid="00650050" style:font-size-asian="10.5pt" style:font-name-complex="Arial" style:font-size-complex="12pt"/>
    </style:style>
    <style:style style:name="P89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Courier New1" fo:font-size="11pt" fo:font-weight="bold" officeooo:paragraph-rsid="005cd96f" style:font-size-asian="11pt" style:font-weight-asian="bold" style:font-name-complex="Arial" style:font-size-complex="11pt"/>
    </style:style>
    <style:style style:name="P90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Courier New1" fo:font-size="11pt" officeooo:paragraph-rsid="005cd96f" style:font-size-asian="11pt" style:font-name-complex="Arial" style:font-size-complex="11pt"/>
    </style:style>
    <style:style style:name="P91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Courier New1" fo:font-size="13pt" fo:font-weight="bold" officeooo:paragraph-rsid="005cd96f" style:font-size-asian="13pt" style:font-weight-asian="bold" style:font-name-complex="Arial" style:font-size-complex="13pt"/>
    </style:style>
    <style:style style:name="P92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Courier New1" fo:font-size="13pt" fo:font-weight="bold" officeooo:paragraph-rsid="005fd40c" style:font-size-asian="13pt" style:font-weight-asian="bold" style:font-name-complex="Arial" style:font-size-complex="13pt"/>
    </style:style>
    <style:style style:name="P93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Courier New1" officeooo:paragraph-rsid="005cd96f"/>
    </style:style>
    <style:style style:name="P94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Courier New1" fo:font-size="6pt" officeooo:paragraph-rsid="005cd96f" style:font-size-asian="6pt" style:font-name-complex="Arial" style:font-size-complex="6pt"/>
    </style:style>
    <style:style style:name="P95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Courier New1" fo:font-size="8pt" fo:font-weight="bold" officeooo:paragraph-rsid="005fd40c" style:font-size-asian="8pt" style:font-weight-asian="bold" style:font-name-complex="Arial" style:font-size-complex="8pt"/>
    </style:style>
    <style:style style:name="P96" style:family="paragraph" style:parent-style-name="Standard">
      <style:paragraph-properties fo:margin-top="0cm" fo:margin-bottom="0.469cm" loext:contextual-spacing="false" fo:line-height="108%" fo:text-align="start" style:justify-single-word="false" style:writing-mode="page"/>
      <style:text-properties style:font-name="Courier New1" fo:font-size="12pt" fo:font-weight="normal" officeooo:rsid="00118f8c" officeooo:paragraph-rsid="00118f8c" style:font-size-asian="10.5pt" style:font-weight-asian="normal" style:font-size-complex="12pt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style:font-name="Courier New1" fo:font-size="12pt" style:font-size-asian="10.5pt" style:font-name-complex="Arial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style:font-name="Courier New1" fo:font-size="12pt" officeooo:paragraph-rsid="00637bd6" style:font-size-asian="10.5pt" style:font-name-complex="Arial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style:font-name="Courier New1" fo:font-size="12pt" officeooo:paragraph-rsid="00650050" style:font-size-asian="10.5pt" style:font-name-complex="Arial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style:font-name="Courier New1" fo:font-size="12pt" officeooo:rsid="005e3892" officeooo:paragraph-rsid="005e3892" style:font-size-asian="10.5pt" style:font-name-complex="Arial" style:font-size-complex="12pt"/>
    </style:style>
    <style:style style:name="P101" style:family="paragraph" style:parent-style-name="Table_20_Contents">
      <style:paragraph-properties fo:text-align="justify" style:justify-single-word="false"/>
      <style:text-properties style:font-name="Courier New1" fo:font-size="12pt" officeooo:rsid="005e3892" officeooo:paragraph-rsid="00637bd6" style:font-size-asian="10.5pt" style:font-name-complex="Arial" style:font-size-complex="12pt"/>
    </style:style>
    <style:style style:name="P102" style:family="paragraph" style:parent-style-name="Table_20_Contents">
      <style:paragraph-properties fo:text-align="justify" style:justify-single-word="false"/>
      <style:text-properties style:font-name="Courier New1" fo:font-size="12pt" officeooo:rsid="005e3892" officeooo:paragraph-rsid="00650050" style:font-size-asian="10.5pt" style:font-name-complex="Arial" style:font-size-complex="12pt"/>
    </style:style>
    <style:style style:name="P103" style:family="paragraph" style:parent-style-name="Table_20_Contents">
      <style:paragraph-properties fo:text-align="justify" style:justify-single-word="false"/>
      <style:text-properties style:font-name="Courier New1" fo:font-size="10pt" officeooo:rsid="005e3892" officeooo:paragraph-rsid="005e3892" style:font-size-asian="10pt" style:font-name-complex="Arial" style:font-size-complex="10pt"/>
    </style:style>
    <style:style style:name="P104" style:family="paragraph" style:parent-style-name="Table_20_Contents">
      <style:paragraph-properties fo:text-align="justify" style:justify-single-word="false"/>
      <style:text-properties style:font-name="Courier New1" fo:font-size="10pt" officeooo:rsid="005e3892" officeooo:paragraph-rsid="00637bd6" style:font-size-asian="10pt" style:font-name-complex="Arial" style:font-size-complex="10pt"/>
    </style:style>
    <style:style style:name="P105" style:family="paragraph" style:parent-style-name="Table_20_Contents">
      <style:paragraph-properties fo:text-align="justify" style:justify-single-word="false"/>
      <style:text-properties style:font-name="Courier New1" fo:font-size="10pt" officeooo:rsid="005e3892" officeooo:paragraph-rsid="00650050" style:font-size-asian="10pt" style:font-name-complex="Arial" style:font-size-complex="10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Courier New1" officeooo:paragraph-rsid="005e06c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Courier New1" officeooo:paragraph-rsid="006122d0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Courier New1" officeooo:paragraph-rsid="00650050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/>
      <style:text-properties style:font-name="Courier New1" fo:font-size="8pt" fo:font-weight="bold" officeooo:paragraph-rsid="00650050" style:font-size-asian="8pt" style:font-weight-asian="bold" style:font-name-complex="Arial" style:font-size-complex="8pt"/>
    </style:style>
    <style:style style:name="P110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ourier New1" officeooo:paragraph-rsid="00650050"/>
    </style:style>
    <style:style style:name="P111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ourier New1" fo:font-size="6pt" officeooo:paragraph-rsid="00650050" style:font-size-asian="6pt" style:font-name-complex="Arial" style:font-size-complex="6pt"/>
    </style:style>
    <style:style style:name="P112" style:family="paragraph" style:parent-style-name="Zwykły_20_tekst1">
      <style:paragraph-properties fo:line-height="115%" fo:text-align="justify" style:justify-single-word="false"/>
      <style:text-properties style:font-name="Courier New1" fo:font-size="6pt" fo:font-weight="bold" officeooo:paragraph-rsid="00650050" style:font-size-asian="6pt" style:font-weight-asian="bold" style:font-name-complex="Arial" style:font-size-complex="6pt"/>
    </style:style>
    <style:style style:name="P113" style:family="paragraph" style:parent-style-name="Zwykły_20_tekst1">
      <style:paragraph-properties fo:line-height="115%" fo:text-align="justify" style:justify-single-word="false"/>
      <style:text-properties style:font-name="Courier New1" officeooo:paragraph-rsid="00650050"/>
    </style:style>
    <style:style style:name="P114" style:family="paragraph" style:parent-style-name="text">
      <style:paragraph-properties fo:margin-left="0cm" fo:margin-right="0cm" fo:margin-top="0cm" fo:margin-bottom="0cm" loext:contextual-spacing="false" fo:line-height="115%" fo:text-align="start" style:justify-single-word="false" fo:text-indent="0.501cm" style:auto-text-indent="false" style:snap-to-layout-grid="true"/>
      <style:text-properties style:font-name="Courier New1" fo:font-size="11pt" fo:language="pl" fo:country="PL" officeooo:paragraph-rsid="006fcf2c" style:font-size-asian="11pt" style:font-name-complex="Arial" style:font-size-complex="11pt"/>
    </style:style>
    <style:style style:name="P115" style:family="paragraph" style:parent-style-name="text">
      <style:paragraph-properties fo:margin-left="11.001cm" fo:margin-right="0cm" fo:margin-top="0cm" fo:margin-bottom="0cm" loext:contextual-spacing="false" fo:line-height="100%" fo:text-align="center" style:justify-single-word="false" fo:text-indent="-2.26cm" style:auto-text-indent="false" style:snap-to-layout-grid="true"/>
      <style:text-properties style:font-name="Courier New1" officeooo:paragraph-rsid="006fcf2c"/>
    </style:style>
    <style:style style:name="P116" style:family="paragraph" style:parent-style-name="Standard" style:list-style-name="L2">
      <style:paragraph-properties fo:text-align="start" style:justify-single-word="false"/>
      <style:text-properties style:font-name="Courier New1" fo:font-size="12pt" officeooo:rsid="0036dea2" officeooo:paragraph-rsid="0036dea2" style:font-size-asian="12pt" style:font-size-complex="12pt"/>
    </style:style>
    <style:style style:name="P117" style:family="paragraph" style:parent-style-name="Standard" style:list-style-name="L2">
      <style:paragraph-properties fo:text-align="start" style:justify-single-word="false"/>
      <style:text-properties style:font-name="Courier New1" fo:font-size="12pt" officeooo:rsid="0038c394" officeooo:paragraph-rsid="0038c394" style:font-size-asian="12pt" style:font-size-complex="12pt"/>
    </style:style>
    <style:style style:name="P118" style:family="paragraph" style:parent-style-name="Standard" style:list-style-name="L2">
      <style:paragraph-properties fo:text-align="start" style:justify-single-word="false"/>
      <style:text-properties style:font-name="Courier New1" fo:font-size="12pt" officeooo:rsid="0038c394" officeooo:paragraph-rsid="0038c394" style:font-size-asian="10.5pt" style:font-size-complex="12pt"/>
    </style:style>
    <style:style style:name="P119" style:family="paragraph" style:parent-style-name="Standard">
      <style:text-properties style:font-name="Courier New1" officeooo:paragraph-rsid="00650050"/>
    </style:style>
    <style:style style:name="P120" style:family="paragraph" style:parent-style-name="Standard" style:list-style-name="L1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142f83" officeooo:paragraph-rsid="0014c086" style:font-size-asian="10.5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 style:list-style-name="L1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14c086" officeooo:paragraph-rsid="0014c086" style:font-size-asian="10.5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 style:list-style-name="L1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22637f" officeooo:paragraph-rsid="0022637f" style:font-size-asian="10.5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 style:list-style-name="L1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22637f" officeooo:paragraph-rsid="0024a407" style:font-size-asian="10.5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L1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2da1f1" officeooo:paragraph-rsid="002da1f1" style:font-size-asian="10.5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 style:list-style-name="L1">
      <style:paragraph-properties fo:margin-top="0cm" fo:margin-bottom="0cm" loext:contextual-spacing="false" fo:line-height="108%" fo:text-align="start" style:justify-single-word="false" style:writing-mode="page"/>
      <style:text-properties style:font-name="Courier" fo:font-size="10pt" fo:font-style="normal" fo:font-weight="normal" officeooo:rsid="0024a407" officeooo:paragraph-rsid="0024a407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fo:font-size="9pt" fo:font-weight="bold" officeooo:paragraph-rsid="006fcf2c" style:font-size-asian="9pt" style:font-weight-asian="bold" style:font-name-complex="Arial" style:font-size-complex="9pt"/>
    </style:style>
    <style:style style:name="P12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Courier New1" fo:font-weight="bold" officeooo:paragraph-rsid="006fcf2c" style:font-weight-asian="bold" style:font-name-complex="Arial"/>
    </style:style>
    <style:style style:name="P12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weight="bold" officeooo:paragraph-rsid="006fcf2c" style:font-weight-asian="bold" style:font-name-complex="Arial"/>
    </style:style>
    <style:style style:name="P12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size="13pt" fo:font-weight="bold" officeooo:paragraph-rsid="006fcf2c" style:font-size-asian="13pt" style:font-weight-asian="bold" style:font-name-complex="Arial" style:font-size-complex="13pt"/>
    </style:style>
    <style:style style:name="P13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fo:font-size="6pt" fo:font-weight="bold" officeooo:paragraph-rsid="006fcf2c" style:font-size-asian="6pt" style:font-weight-asian="bold" style:font-name-complex="Arial" style:font-size-complex="6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officeooo:paragraph-rsid="006fcf2c"/>
    </style:style>
    <style:style style:name="P13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ourier New1" officeooo:paragraph-rsid="006fcf2c" style:font-name-complex="Arial"/>
    </style:style>
    <style:style style:name="P133" style:family="paragraph" style:parent-style-name="Standard" style:list-style-name="L1">
      <style:paragraph-properties fo:margin-top="0cm" fo:margin-bottom="0.469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175e33" officeooo:paragraph-rsid="00175e33" style:font-size-asian="10.5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 style:list-style-name="L1">
      <style:paragraph-properties fo:margin-top="0cm" fo:margin-bottom="0.469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1c4dce" officeooo:paragraph-rsid="001c4dce" style:font-size-asian="10.5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 style:list-style-name="L1">
      <style:paragraph-properties fo:margin-top="0cm" fo:margin-bottom="0.469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1fd188" officeooo:paragraph-rsid="001fd188" style:font-size-asian="10.5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 style:list-style-name="L1">
      <style:paragraph-properties fo:margin-top="0cm" fo:margin-bottom="0.469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2143ce" officeooo:paragraph-rsid="002143ce" style:font-size-asian="10.5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 style:list-style-name="L1">
      <style:paragraph-properties fo:margin-top="0cm" fo:margin-bottom="0.469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25c25b" officeooo:paragraph-rsid="0025c25b" style:font-size-asian="10.5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 style:list-style-name="L1">
      <style:paragraph-properties fo:margin-top="0cm" fo:margin-bottom="0.469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276b31" officeooo:paragraph-rsid="00276b31" style:font-size-asian="10.5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 style:list-style-name="L1">
      <style:paragraph-properties fo:margin-top="0cm" fo:margin-bottom="0.469cm" loext:contextual-spacing="false" fo:line-height="108%" fo:text-align="start" style:justify-single-word="false" style:writing-mode="page"/>
      <style:text-properties style:font-name="Courier" fo:font-size="12pt" fo:font-style="normal" fo:font-weight="normal" officeooo:rsid="002da1f1" officeooo:paragraph-rsid="002da1f1" style:font-size-asian="10.5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 style:list-style-name="L1">
      <style:paragraph-properties fo:margin-top="0cm" fo:margin-bottom="0.469cm" loext:contextual-spacing="false" fo:line-height="108%" fo:text-align="start" style:justify-single-word="false" style:writing-mode="page"/>
      <style:text-properties style:font-name="Courier" fo:font-size="10pt" fo:font-style="normal" fo:font-weight="normal" officeooo:rsid="0024a407" officeooo:paragraph-rsid="0024a407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Standard" style:list-style-name="L1">
      <style:paragraph-properties fo:margin-top="0cm" fo:margin-bottom="0.469cm" loext:contextual-spacing="false" fo:line-height="108%" fo:text-align="start" style:justify-single-word="false" style:writing-mode="page"/>
      <style:text-properties style:font-name="Courier New1" fo:font-size="12pt" fo:font-style="normal" fo:font-weight="normal" officeooo:rsid="001cbcb2" officeooo:paragraph-rsid="00573bcf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 style:list-style-name="WW8Num26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Courier New1" fo:font-weight="bold" officeooo:paragraph-rsid="00650050" style:font-weight-asian="bold" style:font-name-complex="Arial"/>
    </style:style>
    <style:style style:name="P143" style:family="paragraph" style:parent-style-name="Standard" style:list-style-name="WW8Num26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Courier New1" officeooo:paragraph-rsid="00650050"/>
    </style:style>
    <style:style style:name="P144" style:family="paragraph" style:parent-style-name="Standard" style:list-style-name="WW8Num1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Courier New1" officeooo:paragraph-rsid="006fcf2c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Courier New1" officeooo:paragraph-rsid="006fcf2c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/>
      <style:text-properties style:font-name="Courier New1" officeooo:paragraph-rsid="006fcf2c" style:font-name-complex="Arial"/>
    </style:style>
    <style:style style:name="P147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ourier New1" fo:font-size="8pt" officeooo:paragraph-rsid="006fcf2c" style:font-size-asian="8pt" style:font-name-complex="Arial" style:font-size-complex="8pt"/>
    </style:style>
    <style:style style:name="P148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ourier New1" officeooo:paragraph-rsid="006fcf2c"/>
    </style:style>
    <style:style style:name="P149" style:family="paragraph" style:parent-style-name="Standard" style:list-style-name="WW8Num35">
      <style:paragraph-properties fo:margin-left="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Courier New1" officeooo:paragraph-rsid="006fcf2c"/>
    </style:style>
    <style:style style:name="P150" style:family="paragraph" style:parent-style-name="Standard">
      <style:paragraph-properties fo:margin-left="3.498cm" fo:margin-right="0cm" fo:margin-top="0cm" fo:margin-bottom="0cm" loext:contextual-spacing="false" fo:line-height="115%" fo:text-align="justify" style:justify-single-word="false" fo:text-indent="0.249cm" style:auto-text-indent="false"/>
      <style:text-properties style:font-name="Courier New1" fo:font-size="9pt" fo:font-style="italic" officeooo:paragraph-rsid="006fcf2c" style:font-size-asian="9pt" style:font-style-asian="italic" style:font-name-complex="Arial" style:font-size-complex="9pt"/>
    </style:style>
    <style:style style:name="P151" style:family="paragraph" style:parent-style-name="Standard">
      <style:paragraph-properties fo:margin-left="3.498cm" fo:margin-right="0cm" fo:margin-top="0cm" fo:margin-bottom="0cm" loext:contextual-spacing="false" fo:line-height="115%" fo:text-align="justify" style:justify-single-word="false" fo:text-indent="0.249cm" style:auto-text-indent="false"/>
      <style:text-properties style:font-name="Courier New1" fo:font-size="8pt" fo:font-style="italic" officeooo:paragraph-rsid="006fcf2c" style:font-size-asian="8pt" style:font-style-asian="italic" style:font-name-complex="Arial" style:font-size-complex="8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indent="0.501cm" style:auto-text-indent="false"/>
      <style:text-properties style:font-name="Courier New1" officeooo:paragraph-rsid="006fcf2c" style:font-name-complex="Arial"/>
    </style:style>
    <style:style style:name="P153" style:family="paragraph" style:parent-style-name="Text_20_body">
      <style:paragraph-properties fo:line-height="115%" fo:text-align="center" style:justify-single-word="false"/>
      <style:text-properties style:font-name="Courier New1" fo:font-size="11pt" fo:language="pl" fo:country="PL" fo:font-weight="bold" officeooo:paragraph-rsid="006fcf2c" style:font-size-asian="11pt" style:font-weight-asian="bold" style:font-name-complex="Arial" style:font-size-complex="11pt"/>
    </style:style>
    <style:style style:name="T1" style:family="text">
      <style:text-properties officeooo:rsid="000de766"/>
    </style:style>
    <style:style style:name="T2" style:family="text">
      <style:text-properties style:font-name="Courier" fo:font-style="normal" officeooo:rsid="0016bdb1" style:font-style-asian="normal" style:font-style-complex="normal"/>
    </style:style>
    <style:style style:name="T3" style:family="text">
      <style:text-properties style:font-name="Courier" fo:font-style="normal" officeooo:rsid="00142f83" style:font-style-asian="normal" style:font-style-complex="normal"/>
    </style:style>
    <style:style style:name="T4" style:family="text">
      <style:text-properties style:font-name="Courier" fo:font-style="normal" fo:font-weight="bold" officeooo:rsid="0016bdb1" style:font-style-asian="normal" style:font-weight-asian="bold" style:font-style-complex="normal" style:font-weight-complex="bold"/>
    </style:style>
    <style:style style:name="T5" style:family="text">
      <style:text-properties style:font-name="Courier" fo:font-style="normal" fo:font-weight="bold" officeooo:rsid="000b1e39" style:font-style-asian="normal" style:font-weight-asian="bold" style:font-style-complex="normal" style:font-weight-complex="bold"/>
    </style:style>
    <style:style style:name="T6" style:family="text">
      <style:text-properties style:font-name="Courier" fo:font-style="normal" fo:font-weight="bold" officeooo:rsid="000b9b66" style:font-style-asian="normal" style:font-weight-asian="bold" style:font-style-complex="normal" style:font-weight-complex="bold"/>
    </style:style>
    <style:style style:name="T7" style:family="text">
      <style:text-properties style:font-name="Courier" fo:font-style="normal" fo:font-weight="bold" officeooo:rsid="00145353" style:font-style-asian="normal" style:font-weight-asian="bold" style:font-style-complex="normal" style:font-weight-complex="bold"/>
    </style:style>
    <style:style style:name="T8" style:family="text">
      <style:text-properties style:font-name="Courier" fo:font-style="normal" fo:font-weight="bold" officeooo:rsid="0016006c" style:font-size-asian="10.5pt" style:font-style-asian="normal" style:font-weight-asian="bold" style:font-style-complex="normal" style:font-weight-complex="bold"/>
    </style:style>
    <style:style style:name="T9" style:family="text">
      <style:text-properties style:font-name="Courier" fo:font-style="normal" fo:font-weight="bold" officeooo:rsid="005242ec" style:font-size-asian="10.5pt" style:font-style-asian="normal" style:font-weight-asian="bold" style:font-style-complex="normal" style:font-weight-complex="bold"/>
    </style:style>
    <style:style style:name="T10" style:family="text">
      <style:text-properties style:font-name="Courier" fo:font-style="normal" fo:font-weight="bold" officeooo:rsid="00555552" style:font-size-asian="10.5pt" style:font-style-asian="normal" style:font-weight-asian="bold" style:font-style-complex="normal" style:font-weight-complex="bold"/>
    </style:style>
    <style:style style:name="T11" style:family="text">
      <style:text-properties style:font-name="Courier" fo:font-style="normal" fo:font-weight="normal" officeooo:rsid="0016bdb1" style:font-style-asian="normal" style:font-weight-asian="normal" style:font-style-complex="normal" style:font-weight-complex="normal"/>
    </style:style>
    <style:style style:name="T12" style:family="text">
      <style:text-properties style:font-name="Courier" fo:font-style="normal" fo:font-weight="normal" officeooo:rsid="0016006c" style:font-size-asian="10.5pt" style:font-style-asian="normal" style:font-weight-asian="normal" style:font-style-complex="normal" style:font-weight-complex="normal"/>
    </style:style>
    <style:style style:name="T13" style:family="text">
      <style:text-properties style:font-name="Courier" fo:font-style="normal" officeooo:rsid="003080b3" style:font-name-asian="Times New Roman1" style:font-style-asian="normal" style:font-name-complex="Times New Roman1" style:font-style-complex="normal"/>
    </style:style>
    <style:style style:name="T14" style:family="text">
      <style:text-properties style:font-name="Courier" fo:font-style="normal" officeooo:rsid="0036dea2" style:font-name-asian="Times New Roman1" style:font-style-asian="normal" style:font-name-complex="Times New Roman1" style:font-style-complex="normal"/>
    </style:style>
    <style:style style:name="T15" style:family="text">
      <style:text-properties style:font-name="Courier" fo:font-style="normal" officeooo:rsid="006bf075" style:font-name-asian="Times New Roman1" style:font-style-asian="normal" style:font-name-complex="Times New Roman1" style:font-style-complex="normal"/>
    </style:style>
    <style:style style:name="T16" style:family="text">
      <style:text-properties style:font-name="Courier" fo:font-size="12pt" fo:font-style="normal" fo:font-weight="normal" officeooo:rsid="003080b3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Courier" fo:font-size="10pt" fo:font-style="normal" fo:font-weight="normal" officeooo:rsid="003080b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officeooo:rsid="00182d58"/>
    </style:style>
    <style:style style:name="T19" style:family="text">
      <style:text-properties officeooo:rsid="0022637f"/>
    </style:style>
    <style:style style:name="T20" style:family="text">
      <style:text-properties officeooo:rsid="00243aaa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name-complex="Arial" style:font-size-complex="10pt"/>
    </style:style>
    <style:style style:name="T23" style:family="text">
      <style:text-properties fo:font-size="10pt" officeooo:rsid="006122d0" style:font-size-asian="10pt" style:font-name-complex="Arial" style:font-size-complex="10pt"/>
    </style:style>
    <style:style style:name="T24" style:family="text">
      <style:text-properties fo:font-size="10pt" style:font-size-asian="10pt" style:language-asian="pl" style:country-asian="PL" style:font-name-complex="TimesNewRomanPS-ItalicMT" style:font-size-complex="10pt"/>
    </style:style>
    <style:style style:name="T25" style:family="text">
      <style:text-properties fo:font-size="10pt" style:font-size-asian="10pt" style:language-asian="pl" style:country-asian="PL" style:font-name-complex="TimesNewRomanPSMT" style:font-size-complex="10pt"/>
    </style:style>
    <style:style style:name="T26" style:family="text">
      <style:text-properties fo:font-size="10pt" fo:font-weight="bold" style:font-size-asian="10pt" style:font-weight-asian="bold" style:font-name-complex="Arial" style:font-size-complex="10pt"/>
    </style:style>
    <style:style style:name="T27" style:family="text">
      <style:text-properties fo:font-size="10pt" fo:font-weight="bold" officeooo:rsid="006122d0" style:font-size-asian="10pt" style:font-weight-asian="bold" style:font-name-complex="Arial" style:font-size-complex="10pt"/>
    </style:style>
    <style:style style:name="T28" style:family="text">
      <style:text-properties fo:font-size="10pt" fo:font-weight="bold" style:font-name-asian="Arial Narrow" style:font-size-asian="10pt" style:font-weight-asian="bold" style:font-name-complex="Arial Narrow" style:font-size-complex="10pt"/>
    </style:style>
    <style:style style:name="T29" style:family="text">
      <style:text-properties fo:font-size="10pt" fo:font-style="italic" style:font-name-asian="TimesNewRoman" style:font-size-asian="10pt" style:font-style-asian="italic" style:font-name-complex="Arial" style:font-size-complex="10pt" style:font-weight-complex="bold"/>
    </style:style>
    <style:style style:name="T30" style:family="text">
      <style:text-properties fo:font-size="10pt" fo:font-style="italic" style:font-size-asian="10pt" style:font-style-asian="italic" style:font-name-complex="Arial" style:font-size-complex="10pt" style:font-weight-complex="bold"/>
    </style:style>
    <style:style style:name="T31" style:family="text">
      <style:text-properties fo:font-size="10pt" fo:font-style="italic" fo:font-weight="bold" style:font-name-asian="TimesNewRoman" style:font-size-asian="10pt" style:font-style-asian="italic" style:font-weight-asian="bold" style:font-name-complex="Arial" style:font-size-complex="10pt" style:font-weight-complex="bold"/>
    </style:style>
    <style:style style:name="T32" style:family="text">
      <style:text-properties fo:font-size="10pt" style:font-name-asian="Arial Narrow" style:font-size-asian="10pt" style:font-name-complex="Arial Narrow" style:font-size-complex="10pt"/>
    </style:style>
    <style:style style:name="T33" style:family="text">
      <style:text-properties officeooo:rsid="00322779"/>
    </style:style>
    <style:style style:name="T34" style:family="text">
      <style:text-properties fo:font-weight="normal" officeooo:rsid="00118f8c" style:font-weight-asian="normal" style:font-weight-complex="normal"/>
    </style:style>
    <style:style style:name="T35" style:family="text">
      <style:text-properties officeooo:rsid="00346fe2"/>
    </style:style>
    <style:style style:name="T36" style:family="text">
      <style:text-properties style:font-size-asian="10.5pt"/>
    </style:style>
    <style:style style:name="T37" style:family="text">
      <style:text-properties officeooo:rsid="0035a832" style:font-size-asian="10.5pt"/>
    </style:style>
    <style:style style:name="T38" style:family="text">
      <style:text-properties officeooo:rsid="00166c6c" style:font-size-asian="10.5pt"/>
    </style:style>
    <style:style style:name="T39" style:family="text">
      <style:text-properties officeooo:rsid="0038c394" style:font-size-asian="10.5pt"/>
    </style:style>
    <style:style style:name="T40" style:family="text">
      <style:text-properties officeooo:rsid="003a6738" style:font-size-asian="10.5pt"/>
    </style:style>
    <style:style style:name="T41" style:family="text">
      <style:text-properties fo:font-weight="bold" officeooo:rsid="00166c6c" style:font-size-asian="10.5pt" style:font-weight-asian="bold" style:font-weight-complex="bold"/>
    </style:style>
    <style:style style:name="T42" style:family="text">
      <style:text-properties fo:font-weight="bold" officeooo:rsid="0035a832" style:font-size-asian="10.5pt" style:font-weight-asian="bold" style:font-weight-complex="bold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fo:font-weight="bold" officeooo:rsid="005cd96f" style:font-weight-asian="bold" style:font-name-complex="Arial"/>
    </style:style>
    <style:style style:name="T45" style:family="text">
      <style:text-properties fo:font-weight="bold" style:font-weight-asian="bold" style:font-name-complex="Arial" style:font-weight-complex="bold"/>
    </style:style>
    <style:style style:name="T46" style:family="text">
      <style:text-properties fo:font-weight="bold" officeooo:rsid="005e06cd" style:font-weight-asian="bold" style:font-name-complex="Arial" style:font-weight-complex="bold"/>
    </style:style>
    <style:style style:name="T47" style:family="text">
      <style:text-properties fo:font-weight="bold" officeooo:rsid="001449a3" style:font-weight-asian="bold" style:font-name-complex="Arial" style:font-weight-complex="bold"/>
    </style:style>
    <style:style style:name="T48" style:family="text">
      <style:text-properties fo:font-weight="bold" officeooo:rsid="005e06cd" style:font-weight-asian="bold" style:font-name-complex="Arial"/>
    </style:style>
    <style:style style:name="T49" style:family="text">
      <style:text-properties fo:font-weight="bold" officeooo:rsid="006122d0" style:font-weight-asian="bold" style:font-name-complex="Arial"/>
    </style:style>
    <style:style style:name="T50" style:family="text">
      <style:text-properties fo:font-weight="bold" officeooo:rsid="00650050" style:font-weight-asian="bold" style:font-name-complex="Arial"/>
    </style:style>
    <style:style style:name="T51" style:family="text">
      <style:text-properties fo:font-weight="bold" officeooo:rsid="001449a3" style:font-weight-asian="bold" style:font-name-complex="Arial"/>
    </style:style>
    <style:style style:name="T52" style:family="text">
      <style:text-properties officeooo:rsid="0036dea2"/>
    </style:style>
    <style:style style:name="T53" style:family="text">
      <style:text-properties style:use-window-font-color="true" officeooo:rsid="0065f5c8"/>
    </style:style>
    <style:style style:name="T54" style:family="text">
      <style:text-properties style:use-window-font-color="true" officeooo:rsid="00526e65"/>
    </style:style>
    <style:style style:name="T55" style:family="text">
      <style:text-properties officeooo:rsid="00526e65"/>
    </style:style>
    <style:style style:name="T56" style:family="text">
      <style:text-properties officeooo:rsid="00543070"/>
    </style:style>
    <style:style style:name="T57" style:family="text">
      <style:text-properties officeooo:rsid="00555552"/>
    </style:style>
    <style:style style:name="T58" style:family="text">
      <style:text-properties fo:color="#000000" style:text-line-through-style="none" style:text-line-through-type="none" style:text-position="0% 100%" fo:letter-spacing="normal" fo:language="pl" fo:country="PL" fo:font-style="italic" style:font-name-asian="Arial1" style:font-style-asian="italic" style:text-scale="100%"/>
    </style:style>
    <style:style style:name="T59" style:family="text">
      <style:text-properties fo:color="#000000" style:text-line-through-style="none" style:text-line-through-type="none" style:text-position="0% 100%" fo:letter-spacing="normal" fo:language="pl" fo:country="PL" style:font-name-asian="Tahoma" style:text-scale="100%"/>
    </style:style>
    <style:style style:name="T60" style:family="text">
      <style:text-properties fo:color="#000000" style:text-line-through-style="none" style:text-line-through-type="none" style:text-position="0% 100%" fo:letter-spacing="normal" fo:language="pl" fo:country="PL" officeooo:rsid="00573bcf" style:font-name-asian="Tahoma" style:text-scale="100%"/>
    </style:style>
    <style:style style:name="T61" style:family="text">
      <style:text-properties fo:color="#000000" style:text-line-through-style="none" style:text-line-through-type="none" style:text-position="0% 100%" fo:letter-spacing="normal" fo:language="pl" fo:country="PL" officeooo:rsid="00679362" style:font-name-asian="Tahoma" style:text-scale="100%"/>
    </style:style>
    <style:style style:name="T62" style:family="text">
      <style:text-properties fo:color="#000000" style:text-line-through-style="none" style:text-line-through-type="none" style:text-position="0% 100%" fo:letter-spacing="normal" fo:language="pl" fo:country="PL" officeooo:rsid="00692a9e" style:font-name-asian="Tahoma" style:text-scale="100%"/>
    </style:style>
    <style:style style:name="T63" style:family="text">
      <style:text-properties style:font-name-asian="Arial Narrow" style:font-name-complex="Arial Narrow"/>
    </style:style>
    <style:style style:name="T64" style:family="text">
      <style:text-properties style:font-name-complex="Arial"/>
    </style:style>
    <style:style style:name="T65" style:family="text">
      <style:text-properties style:font-name-complex="Arial" style:font-weight-complex="bold"/>
    </style:style>
    <style:style style:name="T66" style:family="text">
      <style:text-properties fo:font-style="italic" fo:font-weight="bold" style:font-style-asian="italic" style:font-weight-asian="bold" style:font-name-complex="Arial"/>
    </style:style>
    <style:style style:name="T67" style:family="text">
      <style:text-properties fo:font-style="italic" style:font-style-asian="italic" style:font-name-complex="Arial"/>
    </style:style>
    <style:style style:name="T68" style:family="text">
      <style:text-properties fo:font-size="11pt" fo:language="pl" fo:country="PL" style:font-size-asian="11pt" style:font-name-complex="Arial" style:font-size-complex="11pt"/>
    </style:style>
    <style:style style:name="T69" style:family="text">
      <style:text-properties fo:font-size="11pt" style:font-size-asian="11pt" style:font-name-complex="Arial" style:font-size-complex="11pt"/>
    </style:style>
    <style:style style:name="T70" style:family="text">
      <style:text-properties fo:font-size="11pt" style:font-size-asian="11pt" style:font-name-complex="Arial" style:font-size-complex="11pt" style:font-weight-complex="bold"/>
    </style:style>
    <style:style style:name="T71" style:family="text">
      <style:text-properties fo:font-size="11pt" fo:font-style="italic" style:font-name-asian="Arial Narrow" style:font-size-asian="11pt" style:font-style-asian="italic" style:font-name-complex="Arial Narrow" style:font-size-complex="11pt"/>
    </style:style>
    <style:style style:name="T72" style:family="text">
      <style:text-properties officeooo:rsid="005cd96f"/>
    </style:style>
    <style:style style:name="T73" style:family="text">
      <style:text-properties fo:font-size="12pt" fo:font-weight="bold" officeooo:rsid="0168a048" style:font-size-asian="12pt" style:font-weight-asian="bold" style:font-name-complex="Arial" style:font-size-complex="12pt" style:font-weight-complex="bold"/>
    </style:style>
    <style:style style:name="T74" style:family="text">
      <style:text-properties fo:font-size="12pt" fo:font-weight="bold" officeooo:rsid="00131b09" style:font-size-asian="12pt" style:font-weight-asian="bold" style:font-name-complex="Arial" style:font-size-complex="12pt" style:font-weight-complex="bold"/>
    </style:style>
    <style:style style:name="T75" style:family="text">
      <style:text-properties fo:font-size="12pt" fo:font-style="normal" fo:font-weight="bold" officeooo:rsid="000b1e39" style:font-size-asian="12pt" style:font-style-asian="normal" style:font-weight-asian="bold" style:font-name-complex="Arial" style:font-size-complex="12pt" style:font-style-complex="normal" style:font-weight-complex="bold"/>
    </style:style>
    <style:style style:name="T76" style:family="text">
      <style:text-properties fo:font-size="12pt" fo:font-style="normal" fo:font-weight="bold" officeooo:rsid="0016bdb1" style:font-size-asian="12pt" style:font-style-asian="normal" style:font-weight-asian="bold" style:font-name-complex="Arial" style:font-size-complex="12pt" style:font-style-complex="normal" style:font-weight-complex="bold"/>
    </style:style>
    <style:style style:name="T77" style:family="text">
      <style:text-properties fo:font-size="12pt" fo:font-style="normal" fo:font-weight="bold" officeooo:rsid="000b9b66" style:font-size-asian="12pt" style:font-style-asian="normal" style:font-weight-asian="bold" style:font-name-complex="Arial" style:font-size-complex="12pt" style:font-style-complex="normal" style:font-weight-complex="bold"/>
    </style:style>
    <style:style style:name="T78" style:family="text">
      <style:text-properties fo:font-size="12pt" fo:font-style="normal" fo:font-weight="bold" officeooo:rsid="00145b79" style:font-size-asian="12pt" style:font-style-asian="normal" style:font-weight-asian="bold" style:font-name-complex="Arial" style:font-size-complex="12pt" style:font-style-complex="normal" style:font-weight-complex="bold"/>
    </style:style>
    <style:style style:name="T79" style:family="text">
      <style:text-properties officeooo:rsid="005fd40c"/>
    </style:style>
    <style:style style:name="T80" style:family="text">
      <style:text-properties officeooo:rsid="006122d0"/>
    </style:style>
    <style:style style:name="T81" style:family="text">
      <style:text-properties style:font-name="Courier New1" style:font-name-complex="Arial"/>
    </style:style>
    <style:style style:name="T82" style:family="text">
      <style:text-properties style:font-name="Courier New1" fo:font-size="12pt" fo:font-weight="bold" officeooo:rsid="0168a048" style:font-size-asian="12pt" style:font-weight-asian="bold" style:font-name-complex="Arial" style:font-size-complex="12pt" style:font-weight-complex="bold"/>
    </style:style>
    <style:style style:name="T83" style:family="text">
      <style:text-properties style:font-name="Courier New1" fo:font-size="12pt" fo:font-weight="bold" officeooo:rsid="00131b09" style:font-size-asian="12pt" style:font-weight-asian="bold" style:font-name-complex="Arial" style:font-size-complex="12pt" style:font-weight-complex="bold"/>
    </style:style>
    <style:style style:name="T84" style:family="text">
      <style:text-properties style:font-name="Courier New1" fo:font-size="12pt" fo:font-style="normal" fo:font-weight="bold" officeooo:rsid="000b1e39" style:font-size-asian="12pt" style:font-style-asian="normal" style:font-weight-asian="bold" style:font-name-complex="Arial" style:font-size-complex="12pt" style:font-style-complex="normal" style:font-weight-complex="bold"/>
    </style:style>
    <style:style style:name="T85" style:family="text">
      <style:text-properties style:font-name="Courier New1" fo:font-size="12pt" fo:font-style="normal" fo:font-weight="bold" officeooo:rsid="0016bdb1" style:font-size-asian="12pt" style:font-style-asian="normal" style:font-weight-asian="bold" style:font-name-complex="Arial" style:font-size-complex="12pt" style:font-style-complex="normal" style:font-weight-complex="bold"/>
    </style:style>
    <style:style style:name="T86" style:family="text">
      <style:text-properties style:font-name="Courier New1" fo:font-size="12pt" fo:font-style="normal" fo:font-weight="bold" officeooo:rsid="000b9b66" style:font-size-asian="12pt" style:font-style-asian="normal" style:font-weight-asian="bold" style:font-name-complex="Arial" style:font-size-complex="12pt" style:font-style-complex="normal" style:font-weight-complex="bold"/>
    </style:style>
    <style:style style:name="T87" style:family="text">
      <style:text-properties style:font-name="Courier New1" fo:font-size="12pt" fo:font-style="normal" fo:font-weight="bold" officeooo:rsid="00145b79" style:font-size-asian="12pt" style:font-style-asian="normal" style:font-weight-asian="bold" style:font-name-complex="Arial" style:font-size-complex="12pt" style:font-style-complex="normal" style:font-weight-complex="bold"/>
    </style:style>
    <style:style style:name="T88" style:family="text">
      <style:text-properties style:font-name="Courier New1" fo:font-weight="bold" style:font-weight-asian="bold" style:font-name-complex="Arial"/>
    </style:style>
    <style:style style:name="T89" style:family="text">
      <style:text-properties style:font-name="Courier New1" fo:font-weight="bold" officeooo:rsid="005e06cd" style:font-weight-asian="bold" style:font-name-complex="Arial" style:font-weight-complex="bold"/>
    </style:style>
    <style:style style:name="T90" style:family="text">
      <style:text-properties style:font-name="Courier New1" fo:font-weight="bold" officeooo:rsid="005e06cd" style:font-weight-asian="bold" style:font-name-complex="Arial"/>
    </style:style>
    <style:style style:name="T91" style:family="text">
      <style:text-properties officeooo:rsid="0066d748"/>
    </style:style>
    <style:style style:name="T92" style:family="text">
      <style:text-properties style:font-name="Arial Narrow" style:font-name-complex="Arial"/>
    </style:style>
    <style:style style:name="T93" style:family="text">
      <style:text-properties style:font-name="Arial Narrow" style:font-name-complex="Arial" style:font-weight-complex="bold"/>
    </style:style>
    <style:style style:name="T94" style:family="text">
      <style:text-properties style:font-name="Arial Narrow" fo:font-weight="bold" style:font-weight-asian="bold" style:font-name-complex="Arial"/>
    </style:style>
    <style:style style:name="T95" style:family="text">
      <style:text-properties style:font-name="Arial Narrow" fo:font-weight="bold" style:font-weight-asian="bold" style:font-name-complex="Arial" style:font-weight-complex="bold"/>
    </style:style>
    <style:style style:name="T96" style:family="text">
      <style:text-properties style:font-name="Arial Narrow" fo:font-weight="bold" officeooo:rsid="001449a3" style:font-weight-asian="bold" style:font-name-complex="Arial" style:font-weight-complex="bold"/>
    </style:style>
    <style:style style:name="T97" style:family="text">
      <style:text-properties style:font-name="Arial Narrow" fo:font-weight="bold" officeooo:rsid="001449a3" style:font-weight-asian="bold" style:font-name-complex="Arial"/>
    </style:style>
    <style:style style:name="T98" style:family="text">
      <style:text-properties style:font-name="Arial Narrow" fo:font-style="italic" style:font-style-asian="italic" style:font-name-complex="Arial"/>
    </style:style>
    <style:style style:name="T99" style:family="text">
      <style:text-properties style:font-name="Arial Narrow" style:font-name-asian="Arial Narrow" style:font-name-complex="Arial Narrow"/>
    </style:style>
    <style:style style:name="T100" style:family="text">
      <style:text-properties style:font-name="Arial Narrow" style:text-underline-style="solid" style:text-underline-width="auto" style:text-underline-color="font-color" style:font-name-complex="Arial"/>
    </style:style>
    <style:style style:name="T101" style:family="text">
      <style:text-properties style:font-name="Arial Narrow" fo:font-size="11pt" fo:font-style="italic" style:font-name-asian="Arial Narrow" style:font-size-asian="11pt" style:font-style-asian="italic" style:font-name-complex="Arial Narrow" style:font-size-complex="11pt"/>
    </style:style>
    <style:style style:name="T102" style:family="text">
      <style:text-properties style:font-name="Arial Narrow" fo:font-size="9pt" fo:font-style="italic" style:font-size-asian="9pt" style:font-style-asian="italic" style:font-name-complex="Arial" style:font-size-complex="9pt"/>
    </style:style>
    <style:style style:name="T103" style:family="text">
      <style:text-properties style:font-name="Arial Narrow" fo:font-size="9pt" fo:font-style="italic" style:font-name-asian="Arial Narrow" style:font-size-asian="9pt" style:font-style-asian="italic" style:font-name-complex="Arial Narrow" style:font-size-complex="9pt"/>
    </style:style>
    <style:style style:name="T104" style:family="text">
      <style:text-properties style:font-name="Arial Narrow" fo:font-size="9pt" fo:font-weight="bold" style:font-size-asian="9pt" style:font-weight-asian="bold" style:font-name-complex="Arial" style:font-size-complex="9pt"/>
    </style:style>
    <style:style style:name="T105" style:family="text">
      <style:text-properties officeooo:rsid="006fcf2c"/>
    </style:style>
    <style:style style:name="T106" style:family="text">
      <style:text-properties style:text-underline-style="solid" style:text-underline-width="auto" style:text-underline-color="font-color" style:font-name-complex="Arial"/>
    </style:style>
    <style:style style:name="T107" style:family="text">
      <style:text-properties fo:font-size="9pt" fo:font-style="italic" style:font-size-asian="9pt" style:font-style-asian="italic" style:font-name-complex="Arial" style:font-size-complex="9pt"/>
    </style:style>
    <style:style style:name="T108" style:family="text">
      <style:text-properties fo:font-size="9pt" fo:font-style="italic" style:font-name-asian="Arial Narrow" style:font-size-asian="9pt" style:font-style-asian="italic" style:font-name-complex="Arial Narrow" style:font-size-complex="9pt"/>
    </style:style>
    <style:style style:name="T109" style:family="text">
      <style:text-properties fo:font-size="9pt" fo:font-weight="bold" style:font-size-asian="9pt" style:font-weight-asian="bold" style:font-name-complex="Arial" style:font-size-complex="9pt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<text:span text:style-name="T72">do SIWZ</text:span></text:p>
      <text:p text:style-name="P20">Rozdział I<text:span text:style-name="T1">II</text:span></text:p>
      <text:p text:style-name="P19">FORMULARZ OFERTOWY</text:p>
      <text:p text:style-name="P23">Zamawiający:</text:p>
      <text:p text:style-name="P23">Świebodzińskie Towarzystwo Budownictwa Społecznego Sp. z o.o.</text:p>
      <text:p text:style-name="P23">ul. Cegielniana 2</text:p>
      <text:p text:style-name="P23">66-200 Świebodzinie</text:p>
      <text:p text:style-name="P22"/>
      <text:p text:style-name="P24">Wykonawca/y:</text:p>
      <text:p text:style-name="P25">Nazwa,adres:…………………………………………………………………………………………………………………………………………</text:p>
      <text:p text:style-name="P24"><text:span text:style-name="T55">KRS…………</text:span>………………………………………………………………………………………………………………………………………………………</text:p>
      <text:p text:style-name="P24"><text:span text:style-name="T55">NIP</text:span>…………………………………………………………………………………………………………………………………………………………………</text:p>
      <text:p text:style-name="P24"><text:span text:style-name="T55">REGON</text:span>……………………………………………………………………………………………………………………………………………………………</text:p>
      <text:p text:style-name="P26">Tel.………………………………………………………………………………………………………………………………………………………………</text:p>
      <text:p text:style-name="P24"><text:span text:style-name="T55">E-mail</text:span>…………………………………………………………………………………………………………………………………………………………</text:p>
      <text:p text:style-name="P24"/>
      <text:p text:style-name="P96"><text:s/>Nawiązując do zamieszczonego ogłoszenia o zamówieniu w Biuletynie Zamówień Publicznych <text:span text:style-name="T55">składam ofertę </text:span>na kompleksowe wykonanie robót budowlanych zadania pn.: <text:span text:style-name="T2">„</text:span><text:span text:style-name="T4">Budowa </text:span><text:span text:style-name="T5">budynku</text:span><text:span text:style-name="T4"> mieszkaln</text:span><text:span text:style-name="T5">ego</text:span><text:span text:style-name="T4"> wielorodzinn</text:span><text:span text:style-name="T5">ego</text:span><text:span text:style-name="T4"> </text:span><text:span text:style-name="T6">nr </text:span><text:span text:style-name="T7">1</text:span><text:span text:style-name="T6">, zbiornika retencyjno - odparowującego </text:span><text:span text:style-name="T4">wraz z infrastrukturą techniczną na ulicy Bocznej dz. nr 136/6, 231/13 w Świebodzinie</text:span><text:span text:style-name="T2">”</text:span><text:span text:style-name="T3">.</text:span></text:p>
      <text:list xml:id="list715005627997667043" text:style-name="L1">
        <text:list-item>
          <text:p text:style-name="P120"><text:span text:style-name="T55">Z</text:span>godnie z wymogami opisu przedmiotu zamówienia, projektem budowlanym i kompletem <text:span text:style-name="T91">przedmiaru robót</text:span>:</text:p>
          <text:p text:style-name="P121">- za cenę ryczałtową (brutto) w wysokości ……………………………………………zł</text:p>
          <text:p text:style-name="P121">- słownie: ………………………………………………………………………………………………………………………………</text:p>
          <text:p text:style-name="P121"/>
        </text:list-item>
        <text:list-item>
          <text:p text:style-name="P133">Ww. <text:span text:style-name="T18">cena obejmuje: dostawę materiałów, obsługę geodezyjną w tym geodezyjną inwentaryzację powykonawczą, pokrycie kosztów: <text:s/>poboru wody i energii elektrycznej, doprowadzenia wody i energii elektrycznej celem zasilenia placu budowy, ewentualnego prowadzenia robót w warunkach zimowych, projektu organizacji ruchu i BIOZ (bezpieczeństwa i ochrony zdrowia) dla prowadzonej budowy, uzyskania decyzji na ewentualne zajęcie dróg i pasa drogowego lub korzystania z dróg, zagospodarowania placu budowy (tymczasowa droga dojazdowa do placu budowy, ogrodzenie terenu, zaplecze socjalne i magazynowe), ubezpieczenia obiektu wraz z infrastrukturą w trakcie budowy, uporządkowania terenu, uzyskania pozwolenia na użytkowanie obiektu.</text:span></text:p>
        </text:list-item>
        <text:list-item>
          <text:p text:style-name="P134">Roboty stanowiące przedmiot zamówienia wykonamy w terminie <text:span text:style-name="T55">do </text:span><text:span text:style-name="T54">………………………</text:span> miesięcy od daty rozpoczęcia budowy.</text:p>
        </text:list-item>
        <text:list-item>
          <text:p text:style-name="P141"><text:span text:style-name="T60">U</text:span><text:span text:style-name="T59">dzielamy gwarancji na wykonane zamówienie na okres ………………………… miesięcy licząc od daty podpisania końcowego </text:span><text:soft-page-break/><text:span text:style-name="T59">protokołu odbioru </text:span><text:span text:style-name="T58">(Uwaga: wg SIWZ minimalny okres gwarancji to 36 miesięcy - wymaganie narzucone w tym postępowaniu). </text:span><text:span text:style-name="T59">Oświadczamy, że w przypadku nie wypełnienia ww. pozycji deklarujemy, że udzielamy 3 </text:span><text:span text:style-name="T62">- letniej</text:span><text:span text:style-name="T59"> gwarancji i </text:span><text:span text:style-name="T62">5 – letniej </text:span><text:span text:style-name="T59">rękojmi zgodnie z warunkami zawartym</text:span><text:span text:style-name="T61">i</text:span><text:span text:style-name="T59"> w SIWZ.</text:span></text:p>
        </text:list-item>
        <text:list-item>
          <text:p text:style-name="P135">Oświadczamy, że wyrażamy zgodę na realizację faktur przez zamawiającego w terminie <text:span text:style-name="T56">do </text:span>30 dni od daty otrzymania faktury, po uprzednim przekazaniu przez wykonawcę wykonanych w danym miesiącu części zamówionych robót i przyjęciu ich przez zamawiającego jako należycie wykonane.</text:p>
        </text:list-item>
        <text:list-item>
          <text:p text:style-name="P136">Oświadczamy, że zapoznaliśmy się ze specyfikacją istotnych warunków zamówienia i nie wnosimy do niej zastrzeżeń oraz zdobyliśmy konieczne informacje do przygotowania oferty.</text:p>
        </text:list-item>
        <text:list-item>
          <text:p text:style-name="P136">Oświadczamy, że uważamy się za związanych niniejszą ofertą przez czas wskazany w specyfikacji istotnych warunków zamówienia.</text:p>
        </text:list-item>
        <text:list-item>
          <text:p text:style-name="P136">Roboty objęte zamówieniem zobowią<text:span text:style-name="T19">zujemy się wykonać siłami własnymi w całości* / częściowo*.</text:span></text:p>
        </text:list-item>
        <text:list-item>
          <text:p text:style-name="P122">Podwykonawcom wykazan<text:span text:style-name="T20">ym</text:span> w dokumentach ofertowych <text:span text:style-name="T20">powierzamy wykonanie następujących rodzajów robót (części zamówienia):</text:span></text:p>
          <text:list>
            <text:list-item>
              <text:p text:style-name="P122">…………………………………………………………………………………………………………………………………………</text:p>
              <text:p text:style-name="P125">nazwa i adres podwykonawcy:…………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123">…………………………………………………………………………………………………………………………………………</text:p>
              <text:p text:style-name="P125">nazwa i adres podwykonawcy:…………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123">…………………………………………………………………………………………………………………………………………</text:p>
              <text:p text:style-name="P140">nazwa i adres podwykonawcy:……………………………………………………………………………………………………………………………………………………………………………………</text:p>
            </text:list-item>
          </text:list>
        </text:list-item>
        <text:list-item>
          <text:p text:style-name="P137">Oświadczamy, że zawarty w specyfikacji istotnych warunków zamówienia projekt umowy, został przez nas zaakceptowany i zobowiązujemy się w przypadku wyboru naszej oferty do zawarcia umowy na wyżej wymienionych warunkach.</text:p>
        </text:list-item>
        <text:list-item>
          <text:p text:style-name="P138">Deklarujemy w<text:span text:style-name="T56">niesienie</text:span> zabezpieczenia należytego wykonania umowy przed terminem podpisania umowy w formie ……………………………… w wysokości określonej w SIWZ, tj. <text:span text:style-name="T53">5</text:span>% ceny <text:span text:style-name="T56">całkowitej brutto oferty.</text:span></text:p>
        </text:list-item>
        <text:list-item>
          <text:p text:style-name="P138">Oświadczamy, że w cenie oferty zostały uwzględnione wszystkie koszty wykonania zamówienia i realizacji przyszłego świadczenia umownego.</text:p>
        </text:list-item>
        <text:list-item>
          <text:p text:style-name="P124"><text:soft-page-break/>Wraz z ofertą składamy następujące dokumenty wymagane na zasadach określonych w pkt <text:span text:style-name="T57">7</text:span> rozdziału I SIWZ, które stanowią integralną część zamówienia:</text:p>
          <text:list>
            <text:list-item>
              <text:p text:style-name="P124">…………………………………………………………………………………………………………………………………………</text:p>
            </text:list-item>
            <text:list-item>
              <text:p text:style-name="P124">…………………………………………………………………………………………………………………………………………</text:p>
            </text:list-item>
            <text:list-item>
              <text:p text:style-name="P139">…………………………………………………………………………………………………………………………………………</text:p>
            </text:list-item>
          </text:list>
        </text:list-item>
      </text:list>
      <text:p text:style-name="P31"/>
      <text:p text:style-name="P32"><text:tab/><text:tab/><text:tab/><text:tab/><text:tab/>…………………………………………………………………………………………………………</text:p>
      <text:p text:style-name="P32"><text:tab/><text:tab/><text:tab/><text:tab/><text:tab/><text:span text:style-name="T21">(miejscowość i data)</text:span></text:p>
      <text:p text:style-name="P32"/>
      <text:p text:style-name="P32"/>
      <text:p text:style-name="P32"/>
      <text:p text:style-name="P32"><text:tab/><text:tab/><text:tab/><text:tab/><text:tab/>…………………………………………………………………………………………………………</text:p>
      <text:p text:style-name="P32"><text:tab/><text:tab/><text:tab/><text:tab/><text:tab/><text:span text:style-name="T21">(imię i nazwisko, podpis osoby lub osób uprawnionych do reprezentowania wykonawcy w dokumentach rejestrowych lub we właściwym upoważnieniu, i pieczęć)</text:span></text:p>
      <text:p text:style-name="P37"/>
      <text:p text:style-name="P37"/>
      <text:p text:style-name="P37"/>
      <text:p text:style-name="P32">*niepotrzebne skreślić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7"/>
      <text:p text:style-name="P27"><text:soft-page-break/><text:span text:style-name="T72">Z</text:span>ałącznik nr <text:span text:style-name="T33">2 do SIWZ</text:span></text:p>
      <text:p text:style-name="P1"/>
      <text:p text:style-name="P1"/>
      <text:p text:style-name="P1"/>
      <text:p text:style-name="P15">OŚWIADCZENIE O NIEPODLEGANIU WYKLUCZENIA Z POSTĘPOWANIA</text:p>
      <text:p text:style-name="P5"/>
      <text:p text:style-name="P5"/>
      <text:p text:style-name="P5"/>
      <text:p text:style-name="P7">Przystępując do postępowania w sprawie udzielenia zamówienia na <text:span text:style-name="T34">kompleksowe wykonanie robót budowlanych zadania pn.: </text:span><text:span text:style-name="T11">„</text:span><text:span text:style-name="T4">Budowa </text:span><text:span text:style-name="T5">budynku</text:span><text:span text:style-name="T4"> mieszkaln</text:span><text:span text:style-name="T5">ego</text:span><text:span text:style-name="T4"> wielorodzinn</text:span><text:span text:style-name="T5">ego</text:span><text:span text:style-name="T4"> </text:span><text:span text:style-name="T6">nr </text:span><text:span text:style-name="T7">1</text:span><text:span text:style-name="T6">, zbiornika retencyjno - odparowującego </text:span><text:span text:style-name="T4">wraz z infrastrukturą techniczną na ulicy Bocznej dz. nr 136/6, 231/13 w Świebodzinie</text:span><text:span text:style-name="T11">”</text:span></text:p>
      <text:p text:style-name="P11">Ja / my (<text:span text:style-name="T21">imię i nazwisko/a)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>niżej podpisany/ni, reprezentując wykonawcę/ów (<text:span text:style-name="T21">nazwa i adres</text:span>)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jako upoważniony/ni na piśmie lub wpisany/i <text:span text:style-name="T35">w odpowiednich dokumentach rejestrowych </text:span><text:span text:style-name="T37">o</text:span><text:span text:style-name="T38">świadczam/</text:span><text:span text:style-name="T37">y</text:span><text:span text:style-name="T38">, że </text:span><text:span text:style-name="T41">nie podlegam/</text:span><text:span text:style-name="T42">y</text:span><text:span text:style-name="T41"> wykluczeniu z postępowania na podstawie art. 24 </text:span><text:span text:style-name="T8">ustawy z dnia 29 stycznia 2004 r. - Prawo zamówień publicznych (Dz. U. z 201</text:span><text:span text:style-name="T9">8</text:span><text:span text:style-name="T8"> r. poz. 1</text:span><text:span text:style-name="T9">986, </text:span><text:span text:style-name="T10">z późniejszymi zmianami</text:span><text:span text:style-name="T8">)</text:span><text:span text:style-name="T12">.</text:span></text:p>
      <text:p text:style-name="P17"/>
      <text:p text:style-name="P17"/>
      <text:p text:style-name="P17"/>
      <text:p text:style-name="P33"><text:tab/><text:tab/><text:tab/><text:tab/><text:tab/>…………………………………………………………………………………………………………</text:p>
      <text:p text:style-name="P33"><text:tab/><text:tab/><text:tab/><text:tab/><text:tab/><text:span text:style-name="T21">(miejscowość i data)</text:span></text:p>
      <text:p text:style-name="P33"/>
      <text:p text:style-name="P33"/>
      <text:p text:style-name="P33"/>
      <text:p text:style-name="P33"><text:tab/><text:tab/><text:tab/><text:tab/><text:tab/>…………………………………………………………………………………………………………</text:p>
      <text:p text:style-name="P39"><text:span text:style-name="T16"><text:tab/><text:tab/><text:tab/><text:tab/><text:tab/></text:span><text:span text:style-name="T17">(imię i nazwisko, podpis osoby lub osób uprawnionych do reprezentowania wykonawcy w dokumentach rejestrowych lub we właściwym upoważnieniu, i pieczęć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8"><text:soft-page-break/><text:span text:style-name="T72">Z</text:span>ałącznik nr <text:span text:style-name="T52">3 do SIWZ</text:span></text:p>
      <text:p text:style-name="P2"/>
      <text:p text:style-name="P2"/>
      <text:p text:style-name="P2"/>
      <text:p text:style-name="P30"><text:span text:style-name="T13">OŚWIADCZENIE O </text:span><text:span text:style-name="T14">SPEŁNIANIU WARUNKÓW </text:span><text:span text:style-name="T15">UDZIAŁU W POSTĘPOWANIU </text:span><text:span text:style-name="T14">W TRYBIE ART. 22 UST. 1 USTAWY PRAWO ZAMÓWIEŃ PUBLICZNYCH</text:span></text:p>
      <text:p text:style-name="P6"/>
      <text:p text:style-name="P6"/>
      <text:p text:style-name="P6"/>
      <text:p text:style-name="P8">Przystępując do postępowania w sprawie udzielenia zamówienia na <text:span text:style-name="T34">kompleksowe wykonanie robót budowlanych zadania pn.: </text:span><text:span text:style-name="T11">„</text:span><text:span text:style-name="T4">Budowa </text:span><text:span text:style-name="T5">budynku</text:span><text:span text:style-name="T4"> mieszkaln</text:span><text:span text:style-name="T5">ego</text:span><text:span text:style-name="T4"> wielorodzinn</text:span><text:span text:style-name="T5">ego</text:span><text:span text:style-name="T4"> </text:span><text:span text:style-name="T6">nr </text:span><text:span text:style-name="T7">1</text:span><text:span text:style-name="T6">, zbiornika retencyjno - odparowującego </text:span><text:span text:style-name="T4">wraz z infrastrukturą techniczną na ulicy Bocznej dz. nr 136/6, 231/13 w Świebodzinie</text:span><text:span text:style-name="T11">”</text:span></text:p>
      <text:p text:style-name="P12">Ja / my (<text:span text:style-name="T21">imię i nazwisko/a)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niżej podpisany/ni, reprezentując wykonawcę/ów (<text:span text:style-name="T21">nazwa i adres</text:span>)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jako upoważniony/ni na piśmie lub wpisany/i <text:span text:style-name="T35">w odpowiednich dokumentach rejestrowych </text:span><text:span text:style-name="T37">o</text:span><text:span text:style-name="T38">świadczam/</text:span><text:span text:style-name="T37">y</text:span><text:span text:style-name="T38">, że:</text:span></text:p>
      <text:list xml:id="list4310900809756814697" text:style-name="L2">
        <text:list-item>
          <text:p text:style-name="P116"><text:span text:style-name="T38">P</text:span><text:span text:style-name="T36">osiadamy uprawnienia do wykonywania określonej działalności </text:span><text:span text:style-name="T39">lub czynności, jeżeli ustawy nakładają obowiązek posiadania takich uprawnień;</text:span></text:p>
        </text:list-item>
        <text:list-item>
          <text:p text:style-name="P118">Posiadamy niezbędną wiedzę i doświadczenie oraz potencjał techniczny, a także dysponujemy osobami zdolnymi do wykonania zamówienia;</text:p>
        </text:list-item>
        <text:list-item>
          <text:p text:style-name="P118">Znajdujemy się w sytuacji ekonomicznej i finansowej zapewniającej wykonanie zamówienia;</text:p>
        </text:list-item>
        <text:list-item>
          <text:p text:style-name="P117"><text:span text:style-name="T36">Nie podlegamy wykluczeniu z postępowania o udzielenie zamówienia na podstawie art. </text:span><text:span text:style-name="T40">24 ustawy Prawo zamówień publicznych.</text:span></text:p>
        </text:list-item>
      </text:list>
      <text:p text:style-name="P18"/>
      <text:p text:style-name="P18"/>
      <text:p text:style-name="P34"><text:tab/><text:tab/><text:tab/><text:tab/><text:tab/>…………………………………………………………………………………………………………</text:p>
      <text:p text:style-name="P34"><text:tab/><text:tab/><text:tab/><text:tab/><text:tab/><text:span text:style-name="T21">(miejscowość i data)</text:span></text:p>
      <text:p text:style-name="P34"/>
      <text:p text:style-name="P34"/>
      <text:p text:style-name="P34"/>
      <text:p text:style-name="P34"><text:tab/><text:tab/><text:tab/><text:tab/><text:tab/>…………………………………………………………………………………………………………</text:p>
      <text:p text:style-name="P29"><text:span text:style-name="T16"><text:tab/><text:tab/><text:tab/><text:tab/><text:tab/></text:span><text:span text:style-name="T17">(imię i nazwisko, podpis osoby lub osób uprawnionych do reprezentowania wykonawcy w dokumentach rejestrowych lub we właściwym upoważnieniu, i pieczęć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/>
      <text:p text:style-name="P40"><text:soft-page-break/><text:span text:style-name="T43">Z</text:span><text:span text:style-name="T44">ałącznik</text:span><text:span text:style-name="T43"> </text:span><text:span text:style-name="T49">nr</text:span><text:span text:style-name="T43"> 4 do SIWZ</text:span></text:p>
      <text:p text:style-name="P49"/>
      <text:p text:style-name="P106"><text:span text:style-name="T64">Na potrzeby postępowania o udzielenie zamówienia publicznego pn.: </text:span><text:span text:style-name="T73">B</text:span><text:span text:style-name="T74">udow</text:span><text:span text:style-name="T73">a</text:span><text:span text:style-name="T74"> </text:span><text:span text:style-name="T75">budynku</text:span><text:span text:style-name="T76"> mieszkaln</text:span><text:span text:style-name="T75">ego</text:span><text:span text:style-name="T76"> wielorodzinn</text:span><text:span text:style-name="T75">ego</text:span><text:span text:style-name="T76"> </text:span><text:span text:style-name="T77">nr </text:span><text:span text:style-name="T78">1</text:span><text:span text:style-name="T77">, zbiornika retencyjno - odparowującego </text:span><text:span text:style-name="T76">wraz z infrastrukturą techniczną na ulicy Bocznej dz. nr 136/6, 231/13 w Świebodzinie</text:span><text:span text:style-name="T43">,</text:span><text:span text:style-name="T64"> prowadzonego przez </text:span><text:span text:style-name="T46">Świebodzińskie Towarzystwo Budownictwa Społecznego Sp. z o.o.</text:span><text:span text:style-name="T43">, ul. </text:span><text:span text:style-name="T48">Cegielniana</text:span><text:span text:style-name="T43"> 2, 66-200 Świebodzin,</text:span><text:span text:style-name="T67"> </text:span><text:span text:style-name="T64">przedstawiam:</text:span></text:p>
      <text:p text:style-name="P89"/>
      <text:p text:style-name="P91">WYKAZ ROBÓT BUDOWLANYCH</text:p>
      <text:p text:style-name="P93"><text:span text:style-name="T68">wykonanych nie wcześniej niż </text:span><text:span text:style-name="T69">w okresie ostatnich </text:span><text:span text:style-name="T68">5</text:span><text:span text:style-name="T69"> lat przed upływem terminu składania ofert, </text:span></text:p>
      <text:p text:style-name="P90">a jeżeli okres prowadzenia działalności jest krótszy – w tym okresie, wraz z podaniem ich rodzaju, </text:p>
      <text:p text:style-name="P90">wartości, daty, miejsca wykonania i podmiotów, na rzecz których roboty te zostały wykonane, </text:p>
      <text:p text:style-name="P93"><text:span text:style-name="T69">z załączeniem dowodów</text:span><text:span text:style-name="T70"> </text:span><text:span text:style-name="T69">określających czy te roboty budowlane zostały wykonane należycie, w szczególności informacji o tym czy roboty zostały wykonane zgodnie z przepisami prawa budowlanego i prawidłowo ukończone</text:span></text:p>
      <text:p text:style-name="P9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5">Lp.</text:p>
          </table:table-cell>
          <table:table-cell table:style-name="Tabela1.A1" office:value-type="string">
            <text:p text:style-name="P55">Rodzaj i miejsce wykonanego </text:p>
            <text:p text:style-name="P55">zamówienia lub zlecenia <text:s/></text:p>
          </table:table-cell>
          <table:table-cell table:style-name="Tabela1.A1" office:value-type="string">
            <text:p text:style-name="P55">Wartość </text:p>
            <text:p text:style-name="P55">wykonanego</text:p>
            <text:p text:style-name="P42"><text:span text:style-name="T28"><text:s/></text:span><text:span text:style-name="T26">zamówienia</text:span></text:p>
            <text:p text:style-name="P42"><text:span text:style-name="T28"><text:s/></text:span><text:span text:style-name="T26">lub zlecenia </text:span></text:p>
            <text:p text:style-name="P55">brutto</text:p>
            <text:p text:style-name="P59">(zł)</text:p>
          </table:table-cell>
          <table:table-cell table:style-name="Tabela1.A1" office:value-type="string">
            <text:p text:style-name="P55">Data </text:p>
            <text:p text:style-name="P55">wykonania zamówienia </text:p>
            <text:p text:style-name="P55">lub zlecenia</text:p>
          </table:table-cell>
          <table:table-cell table:style-name="Tabela1.E1" office:value-type="string">
            <text:p text:style-name="P55">Podmiot</text:p>
            <text:p text:style-name="P55">na rzecz którego wykonano</text:p>
            <text:p text:style-name="P58"><text:span text:style-name="T63"><text:s/></text:span><text:span text:style-name="T64">zamówienie</text:span></text:p>
            <text:p text:style-name="P55">lub zlecenie</text:p>
          </table:table-cell>
        </table:table-row>
        <table:table-row table:style-name="Tabela1.2">
          <table:table-cell table:style-name="Tabela1.A1" office:value-type="string">
            <text:p text:style-name="P65">1</text:p>
          </table:table-cell>
          <table:table-cell table:style-name="Tabela1.A1" office:value-type="string">
            <text:p text:style-name="P65">2</text:p>
          </table:table-cell>
          <table:table-cell table:style-name="Tabela1.A1" office:value-type="string">
            <text:p text:style-name="P65">3</text:p>
          </table:table-cell>
          <table:table-cell table:style-name="Tabela1.A1" office:value-type="string">
            <text:p text:style-name="P65">4</text:p>
          </table:table-cell>
          <table:table-cell table:style-name="Tabela1.E1" office:value-type="string">
            <text:p text:style-name="P65">5</text:p>
          </table:table-cell>
        </table:table-row>
        <table:table-row table:style-name="Tabela1.3">
          <table:table-cell table:style-name="Tabela1.A1" office:value-type="string">
            <text:p text:style-name="P86">1.</text:p>
          </table:table-cell>
          <table:table-cell table:style-name="Tabela1.A1" office:value-type="string">
            <text:p text:style-name="P86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55"/>
          </table:table-cell>
          <table:table-cell table:style-name="Tabela1.E1" office:value-type="string">
            <text:p text:style-name="P55"/>
          </table:table-cell>
        </table:table-row>
        <table:table-row table:style-name="Tabela1.3">
          <table:table-cell table:style-name="Tabela1.A1" office:value-type="string">
            <text:p text:style-name="P86">2.</text:p>
          </table:table-cell>
          <table:table-cell table:style-name="Tabela1.A1" office:value-type="string">
            <text:p text:style-name="P86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55"/>
          </table:table-cell>
          <table:table-cell table:style-name="Tabela1.E1" office:value-type="string">
            <text:p text:style-name="P55"/>
          </table:table-cell>
        </table:table-row>
        <table:table-row table:style-name="Tabela1.3">
          <table:table-cell table:style-name="Tabela1.A1" office:value-type="string">
            <text:p text:style-name="P86">3.</text:p>
          </table:table-cell>
          <table:table-cell table:style-name="Tabela1.A1" office:value-type="string">
            <text:p text:style-name="P86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55"/>
          </table:table-cell>
          <table:table-cell table:style-name="Tabela1.E1" office:value-type="string">
            <text:p text:style-name="P55"/>
          </table:table-cell>
        </table:table-row>
        <table:table-row table:style-name="Tabela1.3">
          <table:table-cell table:style-name="Tabela1.A1" office:value-type="string">
            <text:p text:style-name="P86">4.</text:p>
          </table:table-cell>
          <table:table-cell table:style-name="Tabela1.A1" office:value-type="string">
            <text:p text:style-name="P86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55"/>
          </table:table-cell>
          <table:table-cell table:style-name="Tabela1.E1" office:value-type="string">
            <text:p text:style-name="P55"/>
          </table:table-cell>
        </table:table-row>
      </table:table>
      <text:p text:style-name="P70"/>
      <text:p text:style-name="P67">UWAGA: </text:p>
      <text:p text:style-name="P45"><text:span text:style-name="T29">W przypadku, gdy Wykonawca wykazując spełnienie warunków udziału w postępowaniu w zakresie </text:span><text:span text:style-name="T30">zdolności technicznych lub zawodowych </text:span><text:span text:style-name="T29">polega na zasobach innych podmiotów, na zasadach określonych w art. 22a ust. 1 ustawy Pzp, powinien przedłożyć pisemne zobowiązanie tych</text:span><text:span text:style-name="T30"> podmiotów do oddania mu do dyspozycji niezbędnych zasobów na potrzeby realizacji zamówienia</text:span><text:span text:style-name="T29"> (np. zobowiązanie zgodnie ze wzorem stanowiącym </text:span><text:span text:style-name="T31">załącznik nr 6</text:span><text:span text:style-name="T29"> do SIWZ).</text:span></text:p>
      <text:p text:style-name="P53"/>
      <text:p text:style-name="P76"><text:soft-page-break/></text:p>
      <text:p text:style-name="P76"/>
      <text:p text:style-name="P7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0">Dnia ………………………………………………………………r.</text:p>
          </table:table-cell>
          <table:table-cell table:style-name="Tabela2.A1" office:value-type="string">
            <text:p text:style-name="P97">………………………………………………………………………………</text:p>
            <text:p text:style-name="P103">(Wykonawca lub upełnomocniony przedstawiciel Wykonawcy<text:span text:style-name="T79">)</text:span></text:p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41"><text:soft-page-break/><text:span text:style-name="T43">Z</text:span><text:span text:style-name="T49">ałącznik</text:span><text:span text:style-name="T43"> </text:span><text:span text:style-name="T49">nr</text:span><text:span text:style-name="T43"> 5 do SIWZ</text:span></text:p>
      <text:p text:style-name="P50"/>
      <text:p text:style-name="P107"><text:span text:style-name="T64">Na potrzeby postępowania o udzielenie zamówienia publicznego pn.: </text:span><text:span text:style-name="T73">B</text:span><text:span text:style-name="T74">udow</text:span><text:span text:style-name="T73">a</text:span><text:span text:style-name="T74"> </text:span><text:span text:style-name="T75">budynku</text:span><text:span text:style-name="T76"> mieszkaln</text:span><text:span text:style-name="T75">ego</text:span><text:span text:style-name="T76"> wielorodzinn</text:span><text:span text:style-name="T75">ego</text:span><text:span text:style-name="T76"> </text:span><text:span text:style-name="T77">nr </text:span><text:span text:style-name="T78">1</text:span><text:span text:style-name="T77">, zbiornika retencyjno - odparowującego </text:span><text:span text:style-name="T76">wraz z infrastrukturą techniczną na ulicy Bocznej dz. nr 136/6, 231/13 w Świebodzinie</text:span><text:span text:style-name="T43">,</text:span><text:span text:style-name="T64"> prowadzonego przez </text:span><text:span text:style-name="T46">Świebodzińskie Towarzystwo Budownictwa Społecznego Sp. z o.o.</text:span><text:span text:style-name="T43">, ul. </text:span><text:span text:style-name="T48">Cegielniana</text:span><text:span text:style-name="T43"> 2, 66-200 Świebodzin,</text:span><text:span text:style-name="T67"> </text:span><text:span text:style-name="T64">przedstawiam:</text:span></text:p>
      <text:p text:style-name="P95"/>
      <text:p text:style-name="P92">WYKAZ OSÓB</text:p>
      <text:p text:style-name="P81">skierowanych przez wykonawcę do realizacji zamówienia publicznego, w szczególności odpowiedzialnych </text:p>
      <text:p text:style-name="P81">za kierowanie robotami budowlanymi, wraz z informacjami na temat ich kwalifikacji zawodowych, uprawnień, doświadczenia i wykształcenia niezbędnych do wykonania zamówienia publicznego, </text:p>
      <text:p text:style-name="P81">a także zakresu wykonywanych przez nie czynności oraz informacją o podstawie do dysponowania tymi osobami</text:p>
      <text:p text:style-name="P7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7">Lp.</text:p>
          </table:table-cell>
          <table:table-cell table:style-name="Tabela3.A1" office:value-type="string">
            <text:p text:style-name="P57">Nazwisko</text:p>
            <text:p text:style-name="P57">i imię</text:p>
          </table:table-cell>
          <table:table-cell table:style-name="Tabela3.A1" office:value-type="string">
            <text:p text:style-name="P57">Zakres wykonywanych czynności</text:p>
          </table:table-cell>
          <table:table-cell table:style-name="Tabela3.A1" office:value-type="string">
            <text:p text:style-name="P57">Kwalifikacje zawodowe, </text:p>
            <text:p text:style-name="P57">uprawnienia, doświadczenie</text:p>
          </table:table-cell>
          <table:table-cell table:style-name="Tabela3.E1" office:value-type="string">
            <text:p text:style-name="P43"><text:span text:style-name="T26">Informacja <text:s text:c="13"/>o podstawie do dysponowa</text:span><text:span text:style-name="T27">-</text:span><text:span text:style-name="T26">nia</text:span></text:p>
            <text:p text:style-name="P61">(np. umowa</text:p>
            <text:p text:style-name="P64"><text:span text:style-name="T63"><text:s/></text:span><text:span text:style-name="T64">o pracę)</text:span></text:p>
          </table:table-cell>
        </table:table-row>
        <table:table-row table:style-name="Tabela3.2">
          <table:table-cell table:style-name="Tabela3.A1" office:value-type="string">
            <text:p text:style-name="P66">1</text:p>
          </table:table-cell>
          <table:table-cell table:style-name="Tabela3.A1" office:value-type="string">
            <text:p text:style-name="P66">2</text:p>
          </table:table-cell>
          <table:table-cell table:style-name="Tabela3.A1" office:value-type="string">
            <text:p text:style-name="P66">3</text:p>
          </table:table-cell>
          <table:table-cell table:style-name="Tabela3.A1" office:value-type="string">
            <text:p text:style-name="P66">4</text:p>
          </table:table-cell>
          <table:table-cell table:style-name="Tabela3.E1" office:value-type="string">
            <text:p text:style-name="P66">5</text:p>
          </table:table-cell>
        </table:table-row>
        <table:table-row table:style-name="Tabela3.3">
          <table:table-cell table:style-name="Tabela3.A1" office:value-type="string">
            <text:p text:style-name="P61">1.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2">Kierownik </text:p>
            <text:p text:style-name="P62">budowy </text:p>
          </table:table-cell>
          <table:table-cell table:style-name="Tabela3.A1" office:value-type="string">
            <text:p text:style-name="P46"><text:span text:style-name="T22">Posiada uprawnienia budowlane nr: …………………….… wydane dnia: …………………….. do kierowania robotami w specjalności: ...............................................................… w zakresie: ........................................................................</text:span><text:span text:style-name="T24"> oraz posiada</text:span><text:span text:style-name="T25">: ……….. ………………………………………………………………………………………………………………………………………………………………………………..</text:span></text:p>
          </table:table-cell>
          <table:table-cell table:style-name="Tabela3.E1" office:value-type="string">
            <text:p text:style-name="P56"/>
          </table:table-cell>
        </table:table-row>
        <table:table-row table:style-name="Tabela3.4">
          <table:table-cell table:style-name="Tabela3.A1" office:value-type="string">
            <text:p text:style-name="P61"><text:span text:style-name="T80">2</text:span>.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2">Kierownik</text:p>
            <text:p text:style-name="P44"><text:span text:style-name="T32"><text:s/></text:span><text:span text:style-name="T22">robót</text:span></text:p>
            <text:p text:style-name="P62">sanitarnych</text:p>
          </table:table-cell>
          <table:table-cell table:style-name="Tabela3.A1" office:value-type="string">
            <text:p text:style-name="P63">Posiada uprawnienia budowlane nr: …………………….… wydane dnia: …………………….. do kierowania robotami w specjalności instalacyjnej w zakresie: …………………..</text:p>
            <text:p text:style-name="P80"><text:span text:style-name="T32">…………………………………………………………………</text:span><text:span text:style-name="T22">.</text:span></text:p>
          </table:table-cell>
          <table:table-cell table:style-name="Tabela3.E1" office:value-type="string">
            <text:p text:style-name="P56"/>
          </table:table-cell>
        </table:table-row>
        <table:table-row table:style-name="Tabela3.5">
          <table:table-cell table:style-name="Tabela3.A1" office:value-type="string">
            <text:p text:style-name="P43"><text:span text:style-name="T23">3</text:span><text:span text:style-name="T22">.</text:span></text:p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62">Kierownik</text:p>
            <text:p text:style-name="P44"><text:span text:style-name="T32"><text:s/></text:span><text:span text:style-name="T22">robót</text:span></text:p>
            <text:p text:style-name="P62">elektrycznych</text:p>
          </table:table-cell>
          <table:table-cell table:style-name="Tabela3.A1" office:value-type="string">
            <text:p text:style-name="P63">Posiada uprawnienia budowlane nr: …………………….… wydane dnia: …………………….. do kierowania robotami w specjalności instalacyjnej w zakresie: ……………………………………………………………..</text:p>
          </table:table-cell>
          <table:table-cell table:style-name="Tabela3.E1" office:value-type="string">
            <text:p text:style-name="P56"/>
          </table:table-cell>
        </table:table-row>
      </table:table>
      <text:p text:style-name="P72"/>
      <text:p text:style-name="P68"><text:soft-page-break/>UWAGA: </text:p>
      <text:p text:style-name="P47"><text:span text:style-name="T29">W przypadku, gdy Wykonawca wykazując spełnienie warunków udziału w postępowaniu w zakresie </text:span><text:span text:style-name="T30">zdolności technicznych lub zawodowych </text:span><text:span text:style-name="T29">polega na zasobach innych podmiotów, na zasadach określonych w art. 22a ust. 1 ustawy Pzp, powinien przedłożyć pisemne zobowiązanie tych</text:span><text:span text:style-name="T30"> podmiotów do oddania mu do dyspozycji niezbędnych zasobów na potrzeby realizacji zamówienia</text:span><text:span text:style-name="T29"> (np. zobowiązanie zgodnie ze wzorem stanowiącym </text:span><text:span text:style-name="T31">załącznik nr 6</text:span><text:span text:style-name="T29"> do SIWZ).</text:span></text:p>
      <text:p text:style-name="P77"/>
      <text:p text:style-name="P77"/>
      <text:p text:style-name="P7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1">Dnia ………………………………………………………………r.</text:p>
          </table:table-cell>
          <table:table-cell table:style-name="Tabela4.A1" office:value-type="string">
            <text:p text:style-name="P98">………………………………………………………………………………</text:p>
            <text:p text:style-name="P104">(Wykonawca lub upełnomocniony przedstawiciel Wykonawcy<text:span text:style-name="T79">)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7"><text:soft-page-break/><text:span text:style-name="T43">Z</text:span><text:span text:style-name="T50">ałącznik nr</text:span><text:span text:style-name="T43"> 6 do SIWZ</text:span></text:p>
      <text:p text:style-name="P51"/>
      <text:p text:style-name="P82">ZOBOWIĄZANIE</text:p>
      <text:p text:style-name="P83">DO ODDANIA DO DYSPOZYCJI NIEZBĘDNYCH ZASOBÓW</text:p>
      <text:p text:style-name="P83">NA POTRZEBY REALIZACJI ZAMÓWIENIA</text:p>
      <text:p text:style-name="P109"/>
      <text:p text:style-name="P108"><text:span text:style-name="T64">Na potrzeby postępowania o udzielenie zamówienia publicznego pn.: </text:span><text:span text:style-name="T82">B</text:span><text:span text:style-name="T83">udow</text:span><text:span text:style-name="T82">a</text:span><text:span text:style-name="T83"> </text:span><text:span text:style-name="T84">budynku</text:span><text:span text:style-name="T85"> mieszkaln</text:span><text:span text:style-name="T84">ego</text:span><text:span text:style-name="T85"> wielorodzinn</text:span><text:span text:style-name="T84">ego</text:span><text:span text:style-name="T85"> </text:span><text:span text:style-name="T86">nr </text:span><text:span text:style-name="T87">1</text:span><text:span text:style-name="T86">, zbiornika retencyjno - odparowującego </text:span><text:span text:style-name="T85">wraz z infrastrukturą techniczną na ulicy Bocznej dz. nr 136/6, 231/13 w Świebodzinie</text:span><text:span text:style-name="T88">,</text:span><text:span text:style-name="T81"> prowadzonego przez </text:span><text:span text:style-name="T89">Świebodzińskie Towarzystwo Budownictwa Społecznego Sp. z o.o.</text:span><text:span text:style-name="T88">, ul. </text:span><text:span text:style-name="T90">Cegielniana</text:span><text:span text:style-name="T88"> 2, 66-200 Świebodzin</text:span><text:span text:style-name="T43">,</text:span><text:span text:style-name="T64"> oświadczam, że:</text:span></text:p>
      <text:p text:style-name="P54"/>
      <text:p text:style-name="P48"><text:span text:style-name="T63">…………………………………………………………………………………………</text:span><text:span text:style-name="T64">.……………………..………….………</text:span></text:p>
      <text:p text:style-name="P85">(nazwa i adres podmiotu oddającego do dyspozycji zasoby)</text:p>
      <text:p text:style-name="P73"/>
      <text:p text:style-name="P84">zobowiązuję się do oddania na rzecz:</text:p>
      <text:p text:style-name="P52"/>
      <text:p text:style-name="P48"><text:span text:style-name="T63">…………………………………………………………………………………………………………………………</text:span><text:span text:style-name="T64">..…..……</text:span></text:p>
      <text:p text:style-name="P85">(nazwa i adres Wykonawcy, któremu inny podmiot oddaje do dyspozycji zasoby)</text:p>
      <text:p text:style-name="P74"/>
      <text:p text:style-name="P84">nw. zasób (zasoby) na potrzeby wykonania ww. zamówienia:</text:p>
      <text:p text:style-name="P52"/>
      <text:p text:style-name="P48"><text:span text:style-name="T63">………………………………………………………………………………………………………………………</text:span><text:span text:style-name="T64">..……..……</text:span></text:p>
      <text:p text:style-name="P85">(określenie zasobu: zdolność techniczna lub zawodowa / sytuacja finansowa lub ekonomiczna)</text:p>
      <text:p text:style-name="P74"/>
      <text:p text:style-name="P84">Oświadczam, iż:</text:p>
      <text:p text:style-name="P75"/>
      <text:list xml:id="list1785737564614717309" text:style-name="WW8Num26">
        <text:list-item>
          <text:p text:style-name="P142">Udostępniam Wykonawcy ww. zasoby, w następującym zakresie: </text:p>
        </text:list-item>
      </text:list>
      <text:p text:style-name="P110"><text:span text:style-name="T63">…………………………………………………………………………………………………………………</text:span><text:span text:style-name="T64">.…………….</text:span></text:p>
      <text:p text:style-name="P75"/>
      <text:list xml:id="list212657489790653" text:continue-numbering="true" text:style-name="WW8Num26">
        <text:list-item>
          <text:p text:style-name="P142">Sposób wykorzystania udostępnionych przeze mnie zasobów, przez Wykonawcę, przy wykonywaniu zamówienia publicznego będzie następujący: </text:p>
        </text:list-item>
      </text:list>
      <text:p text:style-name="P110"><text:span text:style-name="T63">…………………………………………………………………………………………………………………………</text:span><text:span text:style-name="T64">.…….</text:span></text:p>
      <text:p text:style-name="P75"/>
      <text:list xml:id="list212657195124446" text:continue-numbering="true" text:style-name="WW8Num26">
        <text:list-item>
          <text:p text:style-name="P142">Zakres mojego udziału przy wykonywaniu zamówienia publicznego będzie następujący: </text:p>
        </text:list-item>
      </text:list>
      <text:p text:style-name="P110"><text:span text:style-name="T63">………………………………………………………………………………………………………………………</text:span><text:span text:style-name="T64">.……….</text:span></text:p>
      <text:p text:style-name="P111"/>
      <text:list xml:id="list212656879055385" text:continue-numbering="true" text:style-name="WW8Num26">
        <text:list-item>
          <text:p text:style-name="P142">Okres mojego udziału przy wykonywaniu zamówienia publicznego będzie następujący: </text:p>
        </text:list-item>
      </text:list>
      <text:p text:style-name="P110"><text:span text:style-name="T63">……………………………………………………………………………………………………………………</text:span><text:span text:style-name="T64">.………….</text:span></text:p>
      <text:p text:style-name="P71"/>
      <text:list xml:id="list212658695793438" text:continue-numbering="true" text:style-name="WW8Num26">
        <text:list-item>
          <text:p text:style-name="P143"><text:span text:style-name="T43">Czy podmiot, na zdolnościach którego Wykonawca polega w odniesieniu do warunków udziału w postępowaniu dotyczących wykształcenia, kwalifikacji zawodowych lub doświadczenia, zrealizuje roboty budowlane, których wskazane zdolności dotyczą: ……... </text:span><text:span text:style-name="T66">(Tak / Nie).</text:span></text:p>
        </text:list-item>
      </text:list>
      <text:p text:style-name="P112"/>
      <text:p text:style-name="P113"><text:span text:style-name="T69">Oświadczam, że jestem świadomy, iż w przypadku szkody Zamawiającego powstałej wskutek nieudostępnienia ww. zasobów odpowiadam wobec </text:span><text:soft-page-break/><text:span text:style-name="T69">Zamawiającego solidarnie z ww. Wykonawcą. Moja odpowiedzialność wygasa jeżeli nieudostępnienie przedmiotowych zasobów nastąpiło na skutek okoliczności, za które nie ponoszę winy.</text:span></text:p>
      <text:p text:style-name="P88"/>
      <text:p text:style-name="P88"/>
      <text:p text:style-name="P8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2">Dnia ………………………………………………………………r.</text:p>
          </table:table-cell>
          <table:table-cell table:style-name="Tabela5.A1" office:value-type="string">
            <text:p text:style-name="P99">………………………………………………………………………………</text:p>
            <text:p text:style-name="P105">(Wykonawca lub upełnomocniony przedstawiciel Wykonawcy<text:span text:style-name="T79">)</text:span></text:p>
          </table:table-cell>
        </table:table-row>
      </table:table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7"><text:soft-page-break/>Z<text:span text:style-name="T105">ałącznik</text:span> <text:span text:style-name="T105">nr</text:span> <text:span text:style-name="T105">7</text:span> do SIWZ</text:p>
      <text:p text:style-name="P127"/>
      <text:p text:style-name="P128"/>
      <text:p text:style-name="P129">OŚWIADCZENIE WYKONAWCY</text:p>
      <text:p text:style-name="P130"/>
      <text:p text:style-name="P131"><text:span text:style-name="T65">składane na podstawie art. 24 ust. 11 </text:span><text:span text:style-name="T64">ustawy z dnia 29 stycznia 2004 r. Prawo zamówień publicznych </text:span></text:p>
      <text:p text:style-name="P132">(Dz. U. z 2018 r. poz. 1986 z późn. zm.) </text:p>
      <text:p text:style-name="P153"/>
      <text:p text:style-name="P145"><text:span text:style-name="T64">Na potrzeby postępowania o udzielenie zamówienia publicznego pn.: </text:span><text:span text:style-name="T47">Budowa budynku mieszkalnego wielorodzinnego nr 1 wraz z infrastrukturą techniczną na ulicy Bocznej dz. nr 136/6, 231/13</text:span><text:span text:style-name="T45"> w Świebodzinie</text:span><text:span text:style-name="T43">,</text:span><text:span text:style-name="T64"> prowadzonego przez </text:span><text:span text:style-name="T47">Świebodzińskie Towarzystwo Budownictwa Społecznego Sp. z o. o.</text:span><text:span text:style-name="T43">, <text:line-break/>ul. </text:span><text:span text:style-name="T51">Cegielniana</text:span><text:span text:style-name="T43"> 2, 66-200 Świebodzin,</text:span><text:span text:style-name="T67"> </text:span><text:span text:style-name="T64">oświadczam, co następuje:</text:span></text:p>
      <text:p text:style-name="P146"/>
      <text:list xml:id="list1133388830290311062" text:style-name="WW8Num11">
        <text:list-item>
          <text:p text:style-name="P144"><text:span text:style-name="T43">Nie należę do grupy kapitałowej</text:span><text:span text:style-name="T64"> w rozumieniu ustawy z dnia 16 lutego 2007 r. o ochronie konkurencji i konsumentów (Dz. U. z 2018 r. poz. 798) z Wykonawcami, którzy złożyli w niniejszym postępowaniu oferty*.</text:span></text:p>
        </text:list-item>
      </text:list>
      <text:p text:style-name="P147"/>
      <text:list xml:id="list212657340082084" text:continue-numbering="true" text:style-name="WW8Num11">
        <text:list-item>
          <text:p text:style-name="P144"><text:span text:style-name="T43">Należę do grupy kapitałowej</text:span><text:span text:style-name="T64"> w rozumieniu ustawy z dnia 16 lutego 2007 r. o ochronie konkurencji i konsumentów (Dz. U. z 2018 r. poz. 798) z następującymi Wykonawcami, którzy złożyli w niniejszym postępowaniu oferty*: </text:span></text:p>
        </text:list-item>
      </text:list>
      <text:p text:style-name="P147"/>
      <text:list xml:id="list1055789088821185683" text:style-name="WW8Num35">
        <text:list-item>
          <text:p text:style-name="P149"><text:span text:style-name="T63">……………………………………………………………………</text:span><text:span text:style-name="T64">.…..</text:span></text:p>
        </text:list-item>
      </text:list>
      <text:p text:style-name="P150">(nazwa i adres Wykonawcy)</text:p>
      <text:p text:style-name="P151"/>
      <text:list xml:id="list212657501696162" text:continue-numbering="true" text:style-name="WW8Num35">
        <text:list-item>
          <text:p text:style-name="P149"><text:span text:style-name="T63">……………………………………………………………………</text:span><text:span text:style-name="T64">.…..</text:span></text:p>
        </text:list-item>
      </text:list>
      <text:p text:style-name="P150">(nazwa i adres Wykonawcy)</text:p>
      <text:p text:style-name="P151"/>
      <text:p text:style-name="P148"><text:span text:style-name="T64">W celu wykazania, że istniejące między nami powiązania nie prowadzą do zakłócenia konkurencji w niniejszym postępowaniu o udzielenie zamówienia </text:span><text:span text:style-name="T106">przedstawiam stosowne</text:span><text:span text:style-name="T64"> dokumenty i/lub informacje, stanowiące załącznik do niniejszego oświadczenia.</text:span></text:p>
      <text:p text:style-name="P128"/>
      <text:p text:style-name="P152">*niepotrzebne skreślić</text:p>
      <text:p text:style-name="P128"/>
      <text:p text:style-name="P128"/>
      <text:p text:style-name="P128"/>
      <text:p text:style-name="P114">dnia ………………… r. <text:s text:c="26"/>……………………………………………………………… <text:s text:c="26"/></text:p>
      <text:p text:style-name="P115"><text:span text:style-name="T107">(Wykonawca lub upełnomocniony</text:span></text:p>
      <text:p text:style-name="P115"><text:span text:style-name="T108"><text:s text:c="6"/></text:span><text:span text:style-name="T107">przedstawiciel Wykonawcy)</text:span><text:span text:style-name="T109"> <text:s text:c="12"/></text:span></text:p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TimesNewRomanPS-ItalicMT" svg:font-family="TimesNewRomanPS-Italic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style:snap-to-layout-grid="false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Zwykły_20_tekst1" style:display-name="Zwykły tekst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Numbering_20_Symbols" style:display-name="Numbering Symbols" style:family="text"/>
    <style:style style:name="WW8Num26z0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1z0" style:family="text">
      <style:text-properties style:font-name="Arial Narrow" fo:font-family="'Arial Narrow'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5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9:59:15.868000000</meta:creation-date>
    <dc:date>2020-01-15T21:26:56.133000000</dc:date>
    <meta:editing-duration>PT10H34M28S</meta:editing-duration>
    <meta:editing-cycles>69</meta:editing-cycles>
    <meta:generator>LibreOffice/5.2.3.3$Windows_x86 LibreOffice_project/d54a8868f08a7b39642414cf2c8ef2f228f780cf</meta:generator>
    <meta:print-date>2019-11-19T07:41:20.415000000</meta:print-date>
    <meta:document-statistic meta:table-count="5" meta:image-count="0" meta:object-count="0" meta:page-count="12" meta:paragraph-count="190" meta:word-count="1732" meta:character-count="15452" meta:non-whitespace-character-count="13743"/>
  </office:meta>
</office:document-meta>
</file>